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3" style:family="table-cell" style:parent-style-name="Default" style:data-style-name="N19">
      <style:table-cell-properties fo:border="thin solid #000000" fo:background-color="transparent"/>
    </style:style>
    <style:style style:name="ce44" style:family="table-cell" style:parent-style-name="Default" style:data-style-name="N0">
      <style:table-cell-properties fo:border="thin solid #000000" style:vertical-align="middle" fo:wrap-option="wrap"/>
    </style:style>
    <style:style style:name="ce45" style:family="table-cell" style:parent-style-name="Default" style:data-style-name="N0">
      <style:table-cell-properties fo:border="thin solid #000000" style:vertical-align="middle" fo:wrap-option="wrap" style:repeat-content="false"/>
      <style:paragraph-properties fo:text-align="center"/>
    </style:style>
    <style:style style:name="ce46" style:family="table-cell" style:parent-style-name="Default" style:data-style-name="N19">
      <style:table-cell-properties fo:border="thin solid #000000" style:vertical-align="middle" fo:wrap-option="wrap" style:repeat-content="false"/>
      <style:paragraph-properties fo:text-align="center"/>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48" style:family="table-cell" style:parent-style-name="Default" style:data-style-name="N0">
      <style:table-cell-properties fo:border="thin solid #000000" style:vertical-align="middle" style:repeat-content="false"/>
      <style:paragraph-properties fo:text-align="center"/>
    </style:style>
    <style:style style:name="ce49" style:family="table-cell" style:parent-style-name="Default" style:data-style-name="N19">
      <style:table-cell-properties fo:border="thin solid #000000" style:vertical-align="middle" style:repeat-content="false"/>
      <style:paragraph-properties fo:text-align="center"/>
    </style:style>
    <style:style style:name="ce5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51" style:family="table-cell" style:parent-style-name="Default" style:data-style-name="N30">
      <style:table-cell-properties fo:border="thin solid #000000" style:vertical-align="middle" fo:wrap-option="wrap"/>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55" style:family="table-cell" style:parent-style-name="Default" style:data-style-name="N30">
      <style:table-cell-properties fo:border-top="thin solid #000000" fo:border-bottom="none" fo:border-left="thin solid #000000" fo:border-right="thin solid #000000" style:vertical-align="middle" fo:wrap-option="wrap"/>
    </style:style>
    <style:style style:name="ce56" style:family="table-cell" style:parent-style-name="Default" style:data-style-name="N30">
      <style:table-cell-properties fo:border="thin solid #000000" style:vertical-align="middle" fo:wrap-option="wrap" fo:background-color="transparen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58" style:family="table-cell" style:parent-style-name="Default" style:data-style-name="N0">
      <style:table-cell-properties fo:border="thin solid #000000" style:vertical-align="middle" fo:wrap-option="wrap" fo:background-color="#FFFFFF"/>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0"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61" style:family="table-cell" style:parent-style-name="Default" style:data-style-name="N0">
      <style:table-cell-properties fo:border="thin solid #000000" style:vertical-align="middle" fo:background-color="#FFFFFF" style:repeat-content="false"/>
      <style:paragraph-properties fo:text-align="center"/>
    </style:style>
    <style:style style:name="ce62" style:family="table-cell" style:parent-style-name="Default" style:data-style-name="N0">
      <style:table-cell-properties fo:border="thin solid #000000" style:vertical-align="middle" fo:background-color="#FFFFFF"/>
    </style:style>
    <style:style style:name="ce63" style:family="table-cell" style:parent-style-name="Default" style:data-style-name="N19">
      <style:table-cell-properties fo:border="thin solid #000000" style:vertical-align="middle" fo:background-color="#FFFFFF" style:repeat-content="false"/>
      <style:paragraph-properties fo:text-align="center"/>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FFFFFF"/>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66"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68" style:family="table-cell" style:parent-style-name="Default" style:data-style-name="N0">
      <style:table-cell-properties fo:border-top="thin solid #000000" fo:border-bottom="none" fo:border-left="thin solid #000000" fo:border-right="thin solid #000000" style:vertical-align="middle" fo:background-color="#FFFFFF"/>
    </style:style>
    <style:style style:name="ce69"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70" style:family="table-cell" style:parent-style-name="Default" style:data-style-name="N0">
      <style:table-cell-properties fo:border="thin solid #000000" style:vertical-align="middle" fo:wrap-option="wrap" fo:background-color="transparen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53520833333333cm"/>
    </style:style>
    <style:style style:name="co2" style:family="table-column">
      <style:table-column-properties fo:break-before="auto" style:column-width="6.77333333333333cm"/>
    </style:style>
    <style:style style:name="co3" style:family="table-column">
      <style:table-column-properties fo:break-before="auto" style:column-width="7.381875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12.1708333333333cm"/>
    </style:style>
    <style:style style:name="co9" style:family="table-column">
      <style:table-column-properties fo:break-before="auto" style:column-width="12.303125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13.9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10.7685416666667cm"/>
    </style:style>
    <style:style style:name="co29" style:family="table-column">
      <style:table-column-properties fo:break-before="auto" style:column-width="2.59291666666667cm"/>
    </style:style>
    <style:style style:name="co30" style:family="table-column">
      <style:table-column-properties fo:break-before="auto" style:column-width="4.3391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270pt" style:use-optimal-row-height="true" fo:break-before="auto"/>
    </style:style>
    <style:style style:name="ro8" style:family="table-row">
      <style:table-row-properties style:row-height="65.25pt" style:use-optimal-row-height="false" fo:break-before="auto"/>
    </style:style>
    <style:style style:name="ro9" style:family="table-row">
      <style:table-row-properties style:row-height="68.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120pt" style:use-optimal-row-height="true" fo:break-before="auto"/>
    </style:style>
    <style:style style:name="ro14" style:family="table-row">
      <style:table-row-properties style:row-height="206.25pt" style:use-optimal-row-height="false" fo:break-before="auto"/>
    </style:style>
    <style:style style:name="ro15" style:family="table-row">
      <style:table-row-properties style:row-height="90pt" style:use-optimal-row-height="true" fo:break-before="auto"/>
    </style:style>
    <style:style style:name="ro16" style:family="table-row">
      <style:table-row-properties style:row-height="50.25pt" style:use-optimal-row-height="false" fo:break-before="auto"/>
    </style:style>
    <style:style style:name="ro17"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3300148" table:number-columns-spanned="4" table:number-rows-spanned="1" table:style-name="ce10">
            <text:p>330014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FONDO NACIONAL DE FOMENTO AL TURISM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Del 01/07/2021 al 31/12/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2-01-28T00:00:00" table:number-columns-spanned="4" table:number-rows-spanned="1" table:content-validation-name="val2" table:style-name="ce43">
            <text:p>28/01/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44">
            <text:p>Gerencia de Servicios Generales</text:p>
          </table:table-cell>
          <table:table-cell office:value-type="string" table:style-name="ce44">
            <text:p>CONTRATO-CTM-10/2019 ESTUDIO INTEGRAL DE SEGURIDAD PARA EL TREN MAYA</text:p>
          </table:table-cell>
          <table:table-cell office:value-type="string" table:style-name="ce44">
            <text:p>SERVICIO DE ESTUDIO INTEGRAL EN MATERIA DE SEGURIDAD PARA EL TREN MAYA</text:p>
          </table:table-cell>
          <table:table-cell office:value-type="string" table:style-name="ce58">
            <text:p>Al recibir solicitud de acceso a la información<text:s/></text:p>
          </table:table-cell>
          <table:table-cell office:value-type="string" table:style-name="ce45">
            <text:p>5 AÑOS<text:s/></text:p>
          </table:table-cell>
          <table:table-cell office:value-type="date" office:date-value="2021-08-26T00:00:00" table:content-validation-name="val1" table:style-name="ce46">
            <text:p>26/08/2021</text:p>
          </table:table-cell>
          <table:table-cell office:value-type="date" office:date-value="2026-08-26T00:00:00" table:content-validation-name="val1" table:style-name="ce46">
            <text:p>26/08/2026</text:p>
          </table:table-cell>
          <table:table-cell office:value-type="string" table:style-name="ce47">
            <text:p>Artículo 110, fracción VIII de la Ley Federal de Transparencia y Acceso a la Información Pública y artículo 113, fracción VIII de la Ley General de Transparencia y Acceso a la Información Pública.</text:p>
          </table:table-cell>
          <table:table-cell office:value-type="string" table:style-name="ce70">
            <text:p>Se puede contaminar ek estudio, debido a que la información transmitida de manera prematura puede reducir la posibilidad de determinar el impacto causal del proyecto en el bienestar de manera insesgada.</text:p>
          </table:table-cell>
          <table:table-cell office:value-type="string" table:style-name="ce70">
            <text:p>El motivo de la clsificación de reserva de la información referente al contrato C-TM-10/2019, estriba en la importancia de la infrmación generada, la cual impacta directamente en los resultados finales del Estudio; así mismo dicha información resulta relevante y estratégica debido a que la misma contiene los planes a desarrollar para <text:s/>la prevención o respuesta para evitar daños a la salud física de las personas.</text:p>
          </table:table-cell>
          <table:table-cell office:value-type="string" table:style-name="ce48">
            <text:p>Completa</text:p>
          </table:table-cell>
          <table:table-cell office:value-type="string" table:style-name="ce48">
            <text:p>Completa</text:p>
          </table:table-cell>
          <table:table-cell office:value-type="date" office:date-value="2021-08-26T00:00:00" table:content-validation-name="val1" table:style-name="ce49">
            <text:p>26/08/2021</text:p>
          </table:table-cell>
          <table:table-cell office:value-type="string" table:style-name="ce48">
            <text:p>Clasificado</text:p>
          </table:table-cell>
          <table:table-cell office:value-type="string" table:style-name="ce48">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6">
          <table:table-cell office:value-type="string" table:style-name="ce44">
            <text:p>Subdirección de Planeacion y Control Patrimonial</text:p>
          </table:table-cell>
          <table:table-cell office:value-type="string" table:style-name="ce44">
            <text:p>PTMFON-EP 21-S-01</text:p>
          </table:table-cell>
          <table:table-cell office:value-type="string" table:style-name="ce51">
            <text:p>TRABAJOS TÉCNICO - JURÍDICOS PARA LA LIBERACIÓN DEL DERECHO DE VÍA TRAMO TEBEC - TULUM (TRAMOS 3, 4 Y 5) Y TRAMO 6 "EJIDOS DEL MUNICIPIO DE FELIPE CARRILLO PUERTO", CENSO E INVENTARIO DE INVASIONES Y NEGOCIACIÓN DEL TRAMO (PALENQUE-CALKINÍ, EN LOS ESTADOS DE CHIAPAS, TABASCO Y CAMPECHE) PARA SU REUBICACIÓN</text:p>
          </table:table-cell>
          <table:table-cell office:value-type="string" table:style-name="ce58">
            <text:p>Al recibir solicitud de acceso a la información<text:s/></text:p>
          </table:table-cell>
          <table:table-cell office:value-type="string" table:style-name="ce45">
            <text:p>3 años</text:p>
          </table:table-cell>
          <table:table-cell office:value-type="string" table:content-validation-name="val1" table:style-name="ce46">
            <text:p>17 de agosto de 2021<text:s/></text:p>
          </table:table-cell>
          <table:table-cell office:value-type="string" table:content-validation-name="val1" table:style-name="ce46">
            <text:p>17 de agosto de 2024</text:p>
          </table:table-cell>
          <table:table-cell office:value-type="string" table:style-name="ce51">
            <text:p>Fracción VIII del artículo 110 de la LFTAIP y la fracción VIII del artículo 113 de la LGTAIP, en relación con el numeral Vigésimo Séptimo de los LINEAMIENTOS.<text:s/></text:p>
          </table:table-cell>
          <table:table-cell office:value-type="string" table:style-name="ce56">
            <text:p>El vínculo entre la difusión de la información, que en el caso concreto versa medularmente sobre la correcta conducción sin injerencia de factores externos los trabajos para la liberación del derecho de vía pueden verse amenazados con la publicidad de la información relativa a los entregables sobre los que versa, prestándose a la especulación de la tierra y su costo creando conflictos de interés y perjudicando los avances y objetivos del Tren Maya</text:p>
          </table:table-cell>
          <table:table-cell office:value-type="string" table:style-name="ce56">
            <text:p>La existencia de un procedimiento deliberativo en curso (Fracción VIII del artículo 110 de la LFTAIP y la fracción VIII del artículo 113 de la LGTAIP, en relación con el numeral Vigésimo Séptimo de los LINEAMIENTOS), por medio del contrato PTMFON-EP/21-S-01, <text:s/>se contrataron los “Trabajos técnico-jurídicos para la liberación de derecho de vía tramo Tebec-Tulum (tramos 3, 4 y 5) y tramo 6 "Ejidos del Municipio de Felipe Carrillo Puerto", censo e inventario de invasiones y negociación del tramo (Palenque - Calkiní, en los Estados de Chiapas, Tabasco y Campeche) para su reubicación”, mismos que dieron inicio 26 de enero del 2021, los entregables del citado contrato se encuentran en un proceso deliberativo, pues la liberación del derecho de vía se encuentra en fase de negociación y adquisiciones de los terrenos para la construcción del Tren Maya; por lo que se considera que la información solicitada por el ciudadano forma parte del proceso deliberativo y proporcionarla puede ocasionar especulaciones y no se estarían garantizando las mejores condiciones de compra para el Estado, poniendo en riesgo la conclusión del proyecto.</text:p>
          </table:table-cell>
          <table:table-cell office:value-type="string" table:style-name="ce48">
            <text:p>Completa</text:p>
          </table:table-cell>
          <table:table-cell office:value-type="string" table:style-name="ce48">
            <text:p>Completa</text:p>
          </table:table-cell>
          <table:table-cell office:value-type="date" office:date-value="2021-10-19T00:00:00" table:content-validation-name="val1" table:style-name="ce49">
            <text:p>19/10/2021</text:p>
          </table:table-cell>
          <table:table-cell office:value-type="string" table:style-name="ce48">
            <text:p>Clasificado</text:p>
          </table:table-cell>
          <table:table-cell office:value-type="string" table:style-name="ce48">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6">
          <table:table-cell office:value-type="string" table:style-name="ce44">
            <text:p>Subdirección de Planeacion y Control Patrimonial</text:p>
          </table:table-cell>
          <table:table-cell office:value-type="string" table:style-name="ce44">
            <text:p>PTMFON-EP 21-S-08</text:p>
          </table:table-cell>
          <table:table-cell office:value-type="string" table:style-name="ce51">
            <text:p>SERVICIO PARA LA VERIFICACIÓN Y VIGILANCIA DE LOS TRABAJOS TÉCNICO-JURÍDICOS PARA LA LIBERACIÓN DE DERECHO DE VÍA TRAMO TEBEC-TULUM (TRAMOS 3, 4 Y 5) Y TRAMO 6 "EJIDOS DEL MUNICIPIO DE FELIPE CARRILLO PUERTO", CENSO E INVENTARIO DE INVASIONES Y NEGOCIACIÓN DEL TRAMO (PALENQUE - CALKINÍ, EN LOS ESTADOS DE CHIAPAS, TABASCO Y CAMPECHE) PARA SU REUBICACIÓN</text:p>
          </table:table-cell>
          <table:table-cell office:value-type="string" table:style-name="ce58">
            <text:p>Al recibir solicitud de acceso a la información<text:s/></text:p>
          </table:table-cell>
          <table:table-cell office:value-type="string" table:style-name="ce45">
            <text:p>4 años</text:p>
          </table:table-cell>
          <table:table-cell office:value-type="string" table:content-validation-name="val1" table:style-name="ce46">
            <text:p>17 de agosto de 2021<text:s/></text:p>
          </table:table-cell>
          <table:table-cell office:value-type="string" table:content-validation-name="val1" table:style-name="ce46">
            <text:p>17 de agosto de 2024</text:p>
          </table:table-cell>
          <table:table-cell office:value-type="string" table:style-name="ce51">
            <text:p>Fracción VIII del artículo 110 de la LFTAIP y la fracción VIII del artículo 113 de la LGTAIP, en relación con el numeral Vigésimo Séptimo de los LINEAMIENTOS.<text:s/></text:p>
          </table:table-cell>
          <table:table-cell office:value-type="string" table:style-name="ce56">
            <text:p>El vínculo entre la difusión de la información, que en el caso concreto versa medularmente sobre la correcta conducción sin injerencia de factores externos los trabajos para la liberación del derecho de vía pueden verse amenazados con la publicidad de la información relativa a los entregables sobre los que versa, prestándose a la especulación de la tierra y su costo creando conflictos de interés y perjudicando los avances y objetivos del Tren Maya</text:p>
          </table:table-cell>
          <table:table-cell office:value-type="string" table:style-name="ce56">
            <text:p>La existencia de un procedimiento deliberativo en curso (Fracción VIII del artículo 110 de la LFTAIP y la fracción VIII del artículo 113 de la LGTAIP, en relación con el numeral Vigésimo Séptimo de los LINEAMIENTOS), por medio del contrato PTMFON-EP/21-S-01, <text:s/>se contrataron los “Trabajos técnico-jurídicos para la liberación de derecho de vía tramo Tebec-Tulum (tramos 3, 4 y 5) y tramo 6 "Ejidos del Municipio de Felipe Carrillo Puerto", censo e inventario de invasiones y negociación del tramo (Palenque - Calkiní, en los Estados de Chiapas, Tabasco y Campeche) para su reubicación”, mismos que dieron inicio 26 de enero del 2021, los entregables del citado contrato se encuentran en un proceso deliberativo, pues la liberación del derecho de vía se encuentra en fase de negociación y adquisiciones de los terrenos para la construcción del Tren Maya; por lo que se considera que la información solicitada por el ciudadano forma parte del proceso deliberativo y proporcionarla puede ocasionar especulaciones y no se estarían garantizando las mejores condiciones de compra para el Estado, poniendo en riesgo la conclusión del proyecto.</text:p>
          </table:table-cell>
          <table:table-cell office:value-type="string" table:style-name="ce48">
            <text:p>Completa</text:p>
          </table:table-cell>
          <table:table-cell office:value-type="string" table:style-name="ce48">
            <text:p>Completa</text:p>
          </table:table-cell>
          <table:table-cell office:value-type="date" office:date-value="2021-08-17T00:00:00" table:content-validation-name="val1" table:style-name="ce49">
            <text:p>17/08/2021</text:p>
          </table:table-cell>
          <table:table-cell office:value-type="string" table:style-name="ce48">
            <text:p>Clasificado</text:p>
          </table:table-cell>
          <table:table-cell office:value-type="string" table:style-name="ce48">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7">
          <table:table-cell office:value-type="string" table:style-name="ce52">
            <text:p>Gerencia de Diseño de Planes de Desarrollo</text:p>
          </table:table-cell>
          <table:table-cell office:value-type="string" table:style-name="ce52">
            <text:p><text:s/>TMCHI-PL/20-S-04</text:p>
          </table:table-cell>
          <table:table-cell office:value-type="string" table:style-name="ce52">
            <text:p>ESTUDIO DE DISPONIBILIDAD DE SUELO PARA EL CRECIMIENTO URBANO DE LA COMUNIDAD SUSTENABLE EN PALENQUE CHIAPAS</text:p>
          </table:table-cell>
          <table:table-cell office:value-type="string" table:style-name="ce58">
            <text:p>Al recibir solicitud de acceso a la información<text:s/></text:p>
          </table:table-cell>
          <table:table-cell office:value-type="string" table:style-name="ce53">
            <text:p>5 años</text:p>
          </table:table-cell>
          <table:table-cell office:value-type="date" office:date-value="2021-05-25T00:00:00" table:content-validation-name="val1" table:style-name="ce54">
            <text:p>25/05/2021</text:p>
          </table:table-cell>
          <table:table-cell office:value-type="date" office:date-value="2026-05-25T00:00:00" table:content-validation-name="val1" table:style-name="ce54">
            <text:p>25/05/2026</text:p>
          </table:table-cell>
          <table:table-cell office:value-type="string" table:style-name="ce55">
            <text:p>Fracción VI del artículo 110 de la LFTAIP y la fracción VI del artículo 113 de la LGTAIP, en relación con el numeral Vigésimo Quinto de los LINEAMIENTOS.<text:s/></text:p>
          </table:table-cell>
          <table:table-cell office:value-type="string" table:style-name="ce57">
            <text:p>el vínculo entre la difusión de la información, que en el caso concreto versa medularmente sobre la correcta conducción sin injerencia de factores externos del expediente conformado con motivo de la AUDITORÍA ejecutada por la ASF, en la que FONATUR es objeto de fiscalización.</text:p>
            <text:p/>
            <text:p>De esta forma, la correcta conducción de los expedientes administrativo de la AUDITORÍA puede verse amenazada con la publicidad de la información relativa a los entregables sobre los que versa, toda vez que el procedimiento se apoya directamente sobre el contenido de los entregables del contrato TMCHI-PL/20-S-04; así, en el caso hipotético de la publicidad del expediente se expondrían indiscriminadamente los datos con base en los cuales se toman las medidas necesarias para solventar los requerimientos de la ASF. Asimismo, la conducción de los resultados de auditoría podría verse afectada por factores externos que indefectiblemente vicien el trámite de seguimiento de la AUDITORÍA, más cuando se hace a la par del proceso electoral vigente.</text:p>
          </table:table-cell>
          <table:table-cell office:value-type="string" table:style-name="ce57">
            <text:p>Específicamente, de divulgarse públicamente el “Estudio de disponibilidad de suelo para crecimiento urbano de la comunidad sustentable en Palenque, Chiapas” la información podría interferir en la conducción de la AUDITORÍA de referencia y en la compilación y desarrollo del soporte de la información que sustente el cumplimiento de aquellos procedimientos de fiscalización superior (Fracción VI del artículo 110 de la LFTAIP y la fracción VI del artículo 113 de la LGTAIP, en relación con el numeral Vigésimo Quinto de los LINEAMIENTOS)</text:p>
          </table:table-cell>
          <table:table-cell office:value-type="string" table:style-name="ce48">
            <text:p>Completa</text:p>
          </table:table-cell>
          <table:table-cell office:value-type="string" table:style-name="ce48">
            <text:p>Completa</text:p>
          </table:table-cell>
          <table:table-cell office:value-type="date" office:date-value="2021-05-25T00:00:00" table:content-validation-name="val1" table:style-name="ce50">
            <text:p>25/05/2021</text:p>
          </table:table-cell>
          <table:table-cell office:value-type="string" table:style-name="ce71">
            <text:p>DESCLASIFICADO mediante Recurso RRA 7099/21</text:p>
          </table:table-cell>
          <table:table-cell office:value-type="string" table:style-name="ce48">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8">
          <table:table-cell office:value-type="string" table:style-name="ce58">
            <text:p>Dirección Jurídica<text:s/></text:p>
          </table:table-cell>
          <table:table-cell office:value-type="string" table:style-name="ce58">
            <text:p>Convenio de Ocupación Previa celebrado con el ejido Paraiso Nuevo</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06-15T00:00:00" table:content-validation-name="val1" table:style-name="ce60">
            <text:p>15/06/2021</text:p>
          </table:table-cell>
          <table:table-cell office:value-type="date" office:date-value="2026-06-15T00:00:00" table:content-validation-name="val1" table:style-name="ce60">
            <text:p>15/06/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06-15T00:00:00" table:content-validation-name="val1" table:style-name="ce63">
            <text:p>15/06/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9">
          <table:table-cell office:value-type="string" table:style-name="ce58">
            <text:p>Dirección Jurídica<text:s/></text:p>
          </table:table-cell>
          <table:table-cell office:value-type="string" table:style-name="ce58">
            <text:p>Convenio de Ocupación Previa celebrado con el ejido Luna</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06-15T00:00:00" table:content-validation-name="val1" table:style-name="ce60">
            <text:p>15/06/2021</text:p>
          </table:table-cell>
          <table:table-cell office:value-type="date" office:date-value="2026-06-15T00:00:00" table:content-validation-name="val1" table:style-name="ce60">
            <text:p>15/06/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06-15T00:00:00" table:content-validation-name="val1" table:style-name="ce63">
            <text:p>15/06/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10">
          <table:table-cell office:value-type="string" table:style-name="ce58">
            <text:p>Dirección Jurídica<text:s/></text:p>
          </table:table-cell>
          <table:table-cell office:value-type="string" table:style-name="ce58">
            <text:p>Convenio de Ocupación Previa celebrado con el ejido Francisco I. Madero</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06-15T00:00:00" table:content-validation-name="val1" table:style-name="ce60">
            <text:p>15/06/2021</text:p>
          </table:table-cell>
          <table:table-cell office:value-type="date" office:date-value="2026-06-15T00:00:00" table:content-validation-name="val1" table:style-name="ce60">
            <text:p>15/06/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06-15T00:00:00" table:content-validation-name="val1" table:style-name="ce63">
            <text:p>15/06/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4">
          <table:table-cell office:value-type="string" table:style-name="ce58">
            <text:p>Dirección Jurídica<text:s/></text:p>
          </table:table-cell>
          <table:table-cell office:value-type="string" table:style-name="ce58">
            <text:p>Convenio de Ocupación Previa celebrado con el ejido Don Samuel</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06-15T00:00:00" table:content-validation-name="val1" table:style-name="ce60">
            <text:p>15/06/2021</text:p>
          </table:table-cell>
          <table:table-cell office:value-type="date" office:date-value="2026-06-15T00:00:00" table:content-validation-name="val1" table:style-name="ce60">
            <text:p>15/06/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06-15T00:00:00" table:content-validation-name="val1" table:style-name="ce63">
            <text:p>15/06/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4">
          <table:table-cell office:value-type="string" table:style-name="ce58">
            <text:p>Dirección Jurídica<text:s/></text:p>
          </table:table-cell>
          <table:table-cell office:value-type="string" table:style-name="ce58">
            <text:p>Convenio de Ocupación Previa celebrado con el ejido Miguel Colorado</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06-15T00:00:00" table:content-validation-name="val1" table:style-name="ce60">
            <text:p>15/06/2021</text:p>
          </table:table-cell>
          <table:table-cell office:value-type="date" office:date-value="2026-06-15T00:00:00" table:content-validation-name="val1" table:style-name="ce60">
            <text:p>15/06/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06-15T00:00:00" table:content-validation-name="val1" table:style-name="ce63">
            <text:p>15/06/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4">
          <table:table-cell office:value-type="string" table:style-name="ce58">
            <text:p>Dirección Jurídica<text:s/></text:p>
          </table:table-cell>
          <table:table-cell office:value-type="string" table:style-name="ce58">
            <text:p>Convenio de Ocupación Previa celebrado con el ejido Cinco de Febrero</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06-15T00:00:00" table:content-validation-name="val1" table:style-name="ce60">
            <text:p>15/06/2021</text:p>
          </table:table-cell>
          <table:table-cell office:value-type="date" office:date-value="2026-06-15T00:00:00" table:content-validation-name="val1" table:style-name="ce60">
            <text:p>15/06/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06-15T00:00:00" table:content-validation-name="val1" table:style-name="ce63">
            <text:p>15/06/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4">
          <table:table-cell office:value-type="string" table:style-name="ce58">
            <text:p>Dirección Jurídica<text:s/></text:p>
          </table:table-cell>
          <table:table-cell office:value-type="string" table:style-name="ce58">
            <text:p>Convenio de Ocupación Previa celebrado con el ejido Pixoyal</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06-15T00:00:00" table:content-validation-name="val1" table:style-name="ce60">
            <text:p>15/06/2021</text:p>
          </table:table-cell>
          <table:table-cell office:value-type="date" office:date-value="2026-06-15T00:00:00" table:content-validation-name="val1" table:style-name="ce60">
            <text:p>15/06/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06-15T00:00:00" table:content-validation-name="val1" table:style-name="ce63">
            <text:p>15/06/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4">
          <table:table-cell office:value-type="string" table:style-name="ce58">
            <text:p>Dirección Jurídica<text:s/></text:p>
          </table:table-cell>
          <table:table-cell office:value-type="string" table:style-name="ce58">
            <text:p>Convenio de Ocupación Previa celebrado con el ejido Lazaro Cardenas</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06-15T00:00:00" table:content-validation-name="val1" table:style-name="ce60">
            <text:p>15/06/2021</text:p>
          </table:table-cell>
          <table:table-cell office:value-type="date" office:date-value="2026-06-15T00:00:00" table:content-validation-name="val1" table:style-name="ce60">
            <text:p>15/06/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06-15T00:00:00" table:content-validation-name="val1" table:style-name="ce63">
            <text:p>15/06/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10">
          <table:table-cell office:value-type="string" table:style-name="ce58">
            <text:p>Dirección Jurídica<text:s/></text:p>
          </table:table-cell>
          <table:table-cell office:value-type="string" table:style-name="ce58">
            <text:p>Convenio de Ocupación Previa celebrado con el ejido Felipe Carrillo Puerto</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06-15T00:00:00" table:content-validation-name="val1" table:style-name="ce60">
            <text:p>15/06/2021</text:p>
          </table:table-cell>
          <table:table-cell office:value-type="date" office:date-value="2026-06-15T00:00:00" table:content-validation-name="val1" table:style-name="ce60">
            <text:p>15/06/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06-15T00:00:00" table:content-validation-name="val1" table:style-name="ce63">
            <text:p>15/06/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4">
          <table:table-cell office:value-type="string" table:style-name="ce58">
            <text:p>Dirección Jurídica<text:s/></text:p>
          </table:table-cell>
          <table:table-cell office:value-type="string" table:style-name="ce58">
            <text:p>Convenio de Ocupación Previa celebrado con el ejido Pustunich</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06-15T00:00:00" table:content-validation-name="val1" table:style-name="ce60">
            <text:p>15/06/2021</text:p>
          </table:table-cell>
          <table:table-cell office:value-type="date" office:date-value="2026-06-15T00:00:00" table:content-validation-name="val1" table:style-name="ce60">
            <text:p>15/06/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06-15T00:00:00" table:content-validation-name="val1" table:style-name="ce63">
            <text:p>15/06/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10">
          <table:table-cell office:value-type="string" table:style-name="ce58">
            <text:p>Dirección Jurídica<text:s/></text:p>
          </table:table-cell>
          <table:table-cell office:value-type="string" table:style-name="ce58">
            <text:p>Convenio de Ocupación Previa celebrado con el ejido Villa de Guadalupe</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06-15T00:00:00" table:content-validation-name="val1" table:style-name="ce60">
            <text:p>15/06/2021</text:p>
          </table:table-cell>
          <table:table-cell office:value-type="date" office:date-value="2026-06-15T00:00:00" table:content-validation-name="val1" table:style-name="ce60">
            <text:p>15/06/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06-15T00:00:00" table:content-validation-name="val1" table:style-name="ce63">
            <text:p>15/06/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4">
          <table:table-cell office:value-type="string" table:style-name="ce58">
            <text:p>Dirección Jurídica<text:s/></text:p>
          </table:table-cell>
          <table:table-cell office:value-type="string" table:style-name="ce58">
            <text:p>Convenio de Ocupación Previa celebrado con el ejido China</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06-15T00:00:00" table:content-validation-name="val1" table:style-name="ce60">
            <text:p>15/06/2021</text:p>
          </table:table-cell>
          <table:table-cell office:value-type="date" office:date-value="2026-06-15T00:00:00" table:content-validation-name="val1" table:style-name="ce60">
            <text:p>15/06/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06-15T00:00:00" table:content-validation-name="val1" table:style-name="ce63">
            <text:p>15/06/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4">
          <table:table-cell office:value-type="string" table:style-name="ce58">
            <text:p>Dirección Jurídica<text:s/></text:p>
          </table:table-cell>
          <table:table-cell office:value-type="string" table:style-name="ce58">
            <text:p>Convenio de Ocupación Previa celebrado con el ejido Arellano</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06-15T00:00:00" table:content-validation-name="val1" table:style-name="ce60">
            <text:p>15/06/2021</text:p>
          </table:table-cell>
          <table:table-cell office:value-type="date" office:date-value="2026-06-15T00:00:00" table:content-validation-name="val1" table:style-name="ce60">
            <text:p>15/06/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06-15T00:00:00" table:content-validation-name="val1" table:style-name="ce63">
            <text:p>15/06/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4">
          <table:table-cell office:value-type="string" table:style-name="ce58">
            <text:p>Dirección Jurídica<text:s/></text:p>
          </table:table-cell>
          <table:table-cell office:value-type="string" table:style-name="ce58">
            <text:p>Convenio de Ocupación Previa celebrado con el ejido Mucuychakan</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06-15T00:00:00" table:content-validation-name="val1" table:style-name="ce60">
            <text:p>15/06/2021</text:p>
          </table:table-cell>
          <table:table-cell office:value-type="date" office:date-value="2026-06-15T00:00:00" table:content-validation-name="val1" table:style-name="ce60">
            <text:p>15/06/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06-15T00:00:00" table:content-validation-name="val1" table:style-name="ce63">
            <text:p>15/06/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4">
          <table:table-cell office:value-type="string" table:style-name="ce58">
            <text:p>Dirección Jurídica<text:s/></text:p>
          </table:table-cell>
          <table:table-cell office:value-type="string" table:style-name="ce58">
            <text:p>Convenio de Ocupación Previa celebrado con el ejido San Juan Carpizo</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06-15T00:00:00" table:content-validation-name="val1" table:style-name="ce60">
            <text:p>15/06/2021</text:p>
          </table:table-cell>
          <table:table-cell office:value-type="date" office:date-value="2026-06-15T00:00:00" table:content-validation-name="val1" table:style-name="ce60">
            <text:p>15/06/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06-15T00:00:00" table:content-validation-name="val1" table:style-name="ce63">
            <text:p>15/06/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10">
          <table:table-cell office:value-type="string" table:style-name="ce58">
            <text:p>Dirección Jurídica<text:s/></text:p>
          </table:table-cell>
          <table:table-cell office:value-type="string" table:style-name="ce58">
            <text:p>Convenio de Ocupación Previa celebrado con el ejido Santa Cruz de Rovira</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06-15T00:00:00" table:content-validation-name="val1" table:style-name="ce60">
            <text:p>15/06/2021</text:p>
          </table:table-cell>
          <table:table-cell office:value-type="date" office:date-value="2026-06-15T00:00:00" table:content-validation-name="val1" table:style-name="ce60">
            <text:p>15/06/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06-15T00:00:00" table:content-validation-name="val1" table:style-name="ce63">
            <text:p>15/06/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4">
          <table:table-cell office:value-type="string" table:style-name="ce58">
            <text:p>Dirección Jurídica<text:s/></text:p>
          </table:table-cell>
          <table:table-cell office:value-type="string" table:style-name="ce58">
            <text:p>Convenio de Ocupación Previa celebrado con el ejido Koben</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06-15T00:00:00" table:content-validation-name="val1" table:style-name="ce60">
            <text:p>15/06/2021</text:p>
          </table:table-cell>
          <table:table-cell office:value-type="date" office:date-value="2026-06-15T00:00:00" table:content-validation-name="val1" table:style-name="ce60">
            <text:p>15/06/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06-15T00:00:00" table:content-validation-name="val1" table:style-name="ce63">
            <text:p>15/06/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10">
          <table:table-cell office:value-type="string" table:style-name="ce58">
            <text:p>Dirección Jurídica<text:s/></text:p>
          </table:table-cell>
          <table:table-cell office:value-type="string" table:style-name="ce58">
            <text:p>Convenio de Ocupación Previa celebrado con el ejido División del Norte</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06-15T00:00:00" table:content-validation-name="val1" table:style-name="ce60">
            <text:p>15/06/2021</text:p>
          </table:table-cell>
          <table:table-cell office:value-type="date" office:date-value="2026-06-15T00:00:00" table:content-validation-name="val1" table:style-name="ce60">
            <text:p>15/06/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06-15T00:00:00" table:content-validation-name="val1" table:style-name="ce63">
            <text:p>15/06/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4">
          <table:table-cell office:value-type="string" table:style-name="ce58">
            <text:p>Dirección Jurídica<text:s/></text:p>
          </table:table-cell>
          <table:table-cell office:value-type="string" table:style-name="ce58">
            <text:p>Convenio de Ocupación Previa celebrado con el ejido Haro</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06-15T00:00:00" table:content-validation-name="val1" table:style-name="ce60">
            <text:p>15/06/2021</text:p>
          </table:table-cell>
          <table:table-cell office:value-type="date" office:date-value="2026-06-15T00:00:00" table:content-validation-name="val1" table:style-name="ce60">
            <text:p>15/06/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06-15T00:00:00" table:content-validation-name="val1" table:style-name="ce63">
            <text:p>15/06/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4">
          <table:table-cell office:value-type="string" table:style-name="ce58">
            <text:p>Dirección Jurídica<text:s/></text:p>
          </table:table-cell>
          <table:table-cell office:value-type="string" table:style-name="ce58">
            <text:p>Convenio de Ocupación Previa celebrado con el ejido Corte de Pajaral</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06-15T00:00:00" table:content-validation-name="val1" table:style-name="ce60">
            <text:p>15/06/2021</text:p>
          </table:table-cell>
          <table:table-cell office:value-type="date" office:date-value="2026-06-15T00:00:00" table:content-validation-name="val1" table:style-name="ce60">
            <text:p>15/06/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06-15T00:00:00" table:content-validation-name="val1" table:style-name="ce63">
            <text:p>15/06/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4">
          <table:table-cell office:value-type="string" table:style-name="ce58">
            <text:p>Dirección Jurídica<text:s/></text:p>
          </table:table-cell>
          <table:table-cell office:value-type="string" table:style-name="ce58">
            <text:p>Convenio de Ocupación Previa celebrado con el ejido Santa Cruz</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06-15T00:00:00" table:content-validation-name="val1" table:style-name="ce60">
            <text:p>15/06/2021</text:p>
          </table:table-cell>
          <table:table-cell office:value-type="date" office:date-value="2026-06-15T00:00:00" table:content-validation-name="val1" table:style-name="ce60">
            <text:p>15/06/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06-15T00:00:00" table:content-validation-name="val1" table:style-name="ce63">
            <text:p>15/06/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4">
          <table:table-cell office:value-type="string" table:style-name="ce58">
            <text:p>Dirección Jurídica<text:s/></text:p>
          </table:table-cell>
          <table:table-cell office:value-type="string" table:style-name="ce58">
            <text:p>Convenio de Ocupación Previa celebrado con el ejido Santa Rosa</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06-15T00:00:00" table:content-validation-name="val1" table:style-name="ce60">
            <text:p>15/06/2021</text:p>
          </table:table-cell>
          <table:table-cell office:value-type="date" office:date-value="2026-06-15T00:00:00" table:content-validation-name="val1" table:style-name="ce60">
            <text:p>15/06/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06-15T00:00:00" table:content-validation-name="val1" table:style-name="ce63">
            <text:p>15/06/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4">
          <table:table-cell office:value-type="string" table:style-name="ce58">
            <text:p>Dirección Jurídica<text:s/></text:p>
          </table:table-cell>
          <table:table-cell office:value-type="string" table:style-name="ce58">
            <text:p>Convenio de Ocupación Previa celebrado con el ejido Hampolol</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06-15T00:00:00" table:content-validation-name="val1" table:style-name="ce60">
            <text:p>15/06/2021</text:p>
          </table:table-cell>
          <table:table-cell office:value-type="date" office:date-value="2026-06-15T00:00:00" table:content-validation-name="val1" table:style-name="ce60">
            <text:p>15/06/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06-15T00:00:00" table:content-validation-name="val1" table:style-name="ce63">
            <text:p>15/06/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10">
          <table:table-cell office:value-type="string" table:style-name="ce58">
            <text:p>Dirección Jurídica<text:s/></text:p>
          </table:table-cell>
          <table:table-cell office:value-type="string" table:style-name="ce58">
            <text:p>Convenio de Ocupación Previa celebrado con el ejido Adolfo Ruiz Coirtinez</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06-15T00:00:00" table:content-validation-name="val1" table:style-name="ce60">
            <text:p>15/06/2021</text:p>
          </table:table-cell>
          <table:table-cell office:value-type="date" office:date-value="2026-06-15T00:00:00" table:content-validation-name="val1" table:style-name="ce60">
            <text:p>15/06/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06-15T00:00:00" table:content-validation-name="val1" table:style-name="ce63">
            <text:p>15/06/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4">
          <table:table-cell office:value-type="string" table:style-name="ce58">
            <text:p>Dirección Jurídica<text:s/></text:p>
          </table:table-cell>
          <table:table-cell office:value-type="string" table:style-name="ce58">
            <text:p>Convenio de Ocupación Previa celebrado con el ejido Tixmucuy</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06-15T00:00:00" table:content-validation-name="val1" table:style-name="ce60">
            <text:p>15/06/2021</text:p>
          </table:table-cell>
          <table:table-cell office:value-type="date" office:date-value="2026-06-15T00:00:00" table:content-validation-name="val1" table:style-name="ce60">
            <text:p>15/06/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06-15T00:00:00" table:content-validation-name="val1" table:style-name="ce63">
            <text:p>15/06/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4">
          <table:table-cell office:value-type="string" table:style-name="ce58">
            <text:p>Dirección Jurídica<text:s/></text:p>
          </table:table-cell>
          <table:table-cell office:value-type="string" table:style-name="ce58">
            <text:p>Convenio de Ocupación Previa celebrado con el ejido Hecelchakan</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06-15T00:00:00" table:content-validation-name="val1" table:style-name="ce60">
            <text:p>15/06/2021</text:p>
          </table:table-cell>
          <table:table-cell office:value-type="date" office:date-value="2026-06-15T00:00:00" table:content-validation-name="val1" table:style-name="ce60">
            <text:p>15/06/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06-15T00:00:00" table:content-validation-name="val1" table:style-name="ce63">
            <text:p>15/06/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4">
          <table:table-cell office:value-type="string" table:style-name="ce58">
            <text:p>Dirección Jurídica<text:s/></text:p>
          </table:table-cell>
          <table:table-cell office:value-type="string" table:style-name="ce58">
            <text:p>Convenio de Ocupación Previa celebrado con el ejido Uayamon</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06-15T00:00:00" table:content-validation-name="val1" table:style-name="ce60">
            <text:p>15/06/2021</text:p>
          </table:table-cell>
          <table:table-cell office:value-type="date" office:date-value="2026-06-15T00:00:00" table:content-validation-name="val1" table:style-name="ce60">
            <text:p>15/06/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06-15T00:00:00" table:content-validation-name="val1" table:style-name="ce63">
            <text:p>15/06/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4">
          <table:table-cell office:value-type="string" table:style-name="ce58">
            <text:p>Dirección Jurídica<text:s/></text:p>
          </table:table-cell>
          <table:table-cell office:value-type="string" table:style-name="ce58">
            <text:p>Convenio de Ocupación Previa celebrado con el ejido Xbacab</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06-15T00:00:00" table:content-validation-name="val1" table:style-name="ce60">
            <text:p>15/06/2021</text:p>
          </table:table-cell>
          <table:table-cell office:value-type="date" office:date-value="2026-06-15T00:00:00" table:content-validation-name="val1" table:style-name="ce60">
            <text:p>15/06/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06-15T00:00:00" table:content-validation-name="val1" table:style-name="ce63">
            <text:p>15/06/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4">
          <table:table-cell office:value-type="string" table:style-name="ce58">
            <text:p>Dirección Jurídica<text:s/></text:p>
          </table:table-cell>
          <table:table-cell office:value-type="string" table:style-name="ce58">
            <text:p>Convenio de Ocupación Previa celebrado con el ejido Kilometro 67</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06-15T00:00:00" table:content-validation-name="val1" table:style-name="ce60">
            <text:p>15/06/2021</text:p>
          </table:table-cell>
          <table:table-cell office:value-type="date" office:date-value="2026-06-15T00:00:00" table:content-validation-name="val1" table:style-name="ce60">
            <text:p>15/06/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06-15T00:00:00" table:content-validation-name="val1" table:style-name="ce63">
            <text:p>15/06/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4">
          <table:table-cell office:value-type="string" table:style-name="ce58">
            <text:p>Dirección Jurídica<text:s/></text:p>
          </table:table-cell>
          <table:table-cell office:value-type="string" table:style-name="ce58">
            <text:p>Convenio de Ocupación Previa celebrado con el ejido San Miguel</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06-15T00:00:00" table:content-validation-name="val1" table:style-name="ce60">
            <text:p>15/06/2021</text:p>
          </table:table-cell>
          <table:table-cell office:value-type="date" office:date-value="2026-06-15T00:00:00" table:content-validation-name="val1" table:style-name="ce60">
            <text:p>15/06/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06-15T00:00:00" table:content-validation-name="val1" table:style-name="ce63">
            <text:p>15/06/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4">
          <table:table-cell office:value-type="string" table:style-name="ce58">
            <text:p>Dirección Jurídica<text:s/></text:p>
          </table:table-cell>
          <table:table-cell office:value-type="string" table:style-name="ce58">
            <text:p>Convenio de Ocupación Previa celebrado con el ejido Poc Boc</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06-15T00:00:00" table:content-validation-name="val1" table:style-name="ce60">
            <text:p>15/06/2021</text:p>
          </table:table-cell>
          <table:table-cell office:value-type="date" office:date-value="2026-06-15T00:00:00" table:content-validation-name="val1" table:style-name="ce60">
            <text:p>15/06/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06-15T00:00:00" table:content-validation-name="val1" table:style-name="ce63">
            <text:p>15/06/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4">
          <table:table-cell office:value-type="string" table:style-name="ce58">
            <text:p>Dirección Jurídica<text:s/></text:p>
          </table:table-cell>
          <table:table-cell office:value-type="string" table:style-name="ce58">
            <text:p>Convenio de Ocupación Previa celebrado con el ejido Bacabchen</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06-15T00:00:00" table:content-validation-name="val1" table:style-name="ce60">
            <text:p>15/06/2021</text:p>
          </table:table-cell>
          <table:table-cell office:value-type="date" office:date-value="2026-06-15T00:00:00" table:content-validation-name="val1" table:style-name="ce60">
            <text:p>15/06/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06-15T00:00:00" table:content-validation-name="val1" table:style-name="ce63">
            <text:p>15/06/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4">
          <table:table-cell office:value-type="string" table:style-name="ce58">
            <text:p>Dirección Jurídica<text:s/></text:p>
          </table:table-cell>
          <table:table-cell office:value-type="string" table:style-name="ce58">
            <text:p>Convenio de Ocupación Previa celebrado con el ejido Becal</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06-15T00:00:00" table:content-validation-name="val1" table:style-name="ce60">
            <text:p>15/06/2021</text:p>
          </table:table-cell>
          <table:table-cell office:value-type="date" office:date-value="2026-06-15T00:00:00" table:content-validation-name="val1" table:style-name="ce60">
            <text:p>15/06/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06-15T00:00:00" table:content-validation-name="val1" table:style-name="ce63">
            <text:p>15/06/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4">
          <table:table-cell office:value-type="string" table:style-name="ce58">
            <text:p>Dirección Jurídica<text:s/></text:p>
          </table:table-cell>
          <table:table-cell office:value-type="string" table:style-name="ce58">
            <text:p>Convenio de Ocupación Previa celebrado con el ejido Tenabo</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06-15T00:00:00" table:content-validation-name="val1" table:style-name="ce60">
            <text:p>15/06/2021</text:p>
          </table:table-cell>
          <table:table-cell office:value-type="date" office:date-value="2026-06-15T00:00:00" table:content-validation-name="val1" table:style-name="ce60">
            <text:p>15/06/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06-15T00:00:00" table:content-validation-name="val1" table:style-name="ce63">
            <text:p>15/06/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10">
          <table:table-cell office:value-type="string" table:style-name="ce58">
            <text:p>Dirección Jurídica<text:s/></text:p>
          </table:table-cell>
          <table:table-cell office:value-type="string" table:style-name="ce58">
            <text:p>Convenio de Ocupación Previa celebrado con el ejido Lic. Miguel Aleman</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06-15T00:00:00" table:content-validation-name="val1" table:style-name="ce60">
            <text:p>15/06/2021</text:p>
          </table:table-cell>
          <table:table-cell office:value-type="date" office:date-value="2026-06-15T00:00:00" table:content-validation-name="val1" table:style-name="ce60">
            <text:p>15/06/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06-15T00:00:00" table:content-validation-name="val1" table:style-name="ce63">
            <text:p>15/06/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4">
          <table:table-cell office:value-type="string" table:style-name="ce58">
            <text:p>Dirección Jurídica<text:s/></text:p>
          </table:table-cell>
          <table:table-cell office:value-type="string" table:style-name="ce58">
            <text:p>Convenio de Ocupación Previa celebrado con el ejido Pejelagarto</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06-15T00:00:00" table:content-validation-name="val1" table:style-name="ce60">
            <text:p>15/06/2021</text:p>
          </table:table-cell>
          <table:table-cell office:value-type="date" office:date-value="2026-06-15T00:00:00" table:content-validation-name="val1" table:style-name="ce60">
            <text:p>15/06/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06-15T00:00:00" table:content-validation-name="val1" table:style-name="ce63">
            <text:p>15/06/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4">
          <table:table-cell office:value-type="string" table:style-name="ce58">
            <text:p>Dirección Jurídica<text:s/></text:p>
          </table:table-cell>
          <table:table-cell office:value-type="string" table:style-name="ce58">
            <text:p>Convenio de Ocupación Previa celebrado con el ejido Pomuch</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06-15T00:00:00" table:content-validation-name="val1" table:style-name="ce60">
            <text:p>15/06/2021</text:p>
          </table:table-cell>
          <table:table-cell office:value-type="date" office:date-value="2026-06-15T00:00:00" table:content-validation-name="val1" table:style-name="ce60">
            <text:p>15/06/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06-15T00:00:00" table:content-validation-name="val1" table:style-name="ce63">
            <text:p>15/06/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4">
          <table:table-cell office:value-type="string" table:style-name="ce58">
            <text:p>Dirección Jurídica<text:s/></text:p>
          </table:table-cell>
          <table:table-cell office:value-type="string" table:style-name="ce58">
            <text:p>Convenio de Ocupación Previa celebrado con el ejido Dzibalche</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06-15T00:00:00" table:content-validation-name="val1" table:style-name="ce60">
            <text:p>15/06/2021</text:p>
          </table:table-cell>
          <table:table-cell office:value-type="date" office:date-value="2026-06-15T00:00:00" table:content-validation-name="val1" table:style-name="ce60">
            <text:p>15/06/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06-15T00:00:00" table:content-validation-name="val1" table:style-name="ce63">
            <text:p>15/06/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4">
          <table:table-cell office:value-type="string" table:style-name="ce58">
            <text:p>Dirección Jurídica<text:s/></text:p>
          </table:table-cell>
          <table:table-cell office:value-type="string" table:style-name="ce58">
            <text:p>Convenio de Ocupación Previa celebrado con el ejido Calkini</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06-15T00:00:00" table:content-validation-name="val1" table:style-name="ce60">
            <text:p>15/06/2021</text:p>
          </table:table-cell>
          <table:table-cell office:value-type="date" office:date-value="2026-06-15T00:00:00" table:content-validation-name="val1" table:style-name="ce60">
            <text:p>15/06/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06-15T00:00:00" table:content-validation-name="val1" table:style-name="ce63">
            <text:p>15/06/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4">
          <table:table-cell office:value-type="string" table:style-name="ce58">
            <text:p>Dirección Jurídica<text:s/></text:p>
          </table:table-cell>
          <table:table-cell office:value-type="string" table:style-name="ce58">
            <text:p>Convenio de Ocupación Previa celebrado con el ejido Pegelagarto</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11-09T00:00:00" table:content-validation-name="val1" table:style-name="ce60">
            <text:p>09/11/2021</text:p>
          </table:table-cell>
          <table:table-cell office:value-type="date" office:date-value="2026-11-09T00:00:00" table:content-validation-name="val1" table:style-name="ce60">
            <text:p>09/11/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11-09T00:00:00" table:content-validation-name="val1" table:style-name="ce63">
            <text:p>09/11/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4">
          <table:table-cell office:value-type="string" table:style-name="ce58">
            <text:p>Dirección Jurídica<text:s/></text:p>
          </table:table-cell>
          <table:table-cell office:value-type="string" table:style-name="ce58">
            <text:p>Convenio de Ocupación Previa celebrado con el ejido Don Samuel</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11-09T00:00:00" table:content-validation-name="val1" table:style-name="ce60">
            <text:p>09/11/2021</text:p>
          </table:table-cell>
          <table:table-cell office:value-type="date" office:date-value="2026-11-09T00:00:00" table:content-validation-name="val1" table:style-name="ce60">
            <text:p>09/11/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11-09T00:00:00" table:content-validation-name="val1" table:style-name="ce63">
            <text:p>09/11/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10">
          <table:table-cell office:value-type="string" table:style-name="ce58">
            <text:p>Dirección Jurídica<text:s/></text:p>
          </table:table-cell>
          <table:table-cell office:value-type="string" table:style-name="ce58">
            <text:p>Convenio de Ocupación Previa celebrado con el ejido División del Norte</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11-09T00:00:00" table:content-validation-name="val1" table:style-name="ce60">
            <text:p>09/11/2021</text:p>
          </table:table-cell>
          <table:table-cell office:value-type="date" office:date-value="2026-11-09T00:00:00" table:content-validation-name="val1" table:style-name="ce60">
            <text:p>09/11/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11-09T00:00:00" table:content-validation-name="val1" table:style-name="ce63">
            <text:p>09/11/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4">
          <table:table-cell office:value-type="string" table:style-name="ce58">
            <text:p>Dirección Jurídica<text:s/></text:p>
          </table:table-cell>
          <table:table-cell office:value-type="string" table:style-name="ce58">
            <text:p>Convenio de Ocupación Previa celebrado con el ejido Miguel Aleman</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11-09T00:00:00" table:content-validation-name="val1" table:style-name="ce60">
            <text:p>09/11/2021</text:p>
          </table:table-cell>
          <table:table-cell office:value-type="date" office:date-value="2026-11-09T00:00:00" table:content-validation-name="val1" table:style-name="ce60">
            <text:p>09/11/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11-09T00:00:00" table:content-validation-name="val1" table:style-name="ce63">
            <text:p>09/11/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4">
          <table:table-cell office:value-type="string" table:style-name="ce58">
            <text:p>Dirección Jurídica<text:s/></text:p>
          </table:table-cell>
          <table:table-cell office:value-type="string" table:style-name="ce58">
            <text:p>Convenio de Ocupación Previa celebrado con el ejido Luna</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11-09T00:00:00" table:content-validation-name="val1" table:style-name="ce60">
            <text:p>09/11/2021</text:p>
          </table:table-cell>
          <table:table-cell office:value-type="date" office:date-value="2026-11-09T00:00:00" table:content-validation-name="val1" table:style-name="ce60">
            <text:p>09/11/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11-09T00:00:00" table:content-validation-name="val1" table:style-name="ce63">
            <text:p>09/11/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4">
          <table:table-cell office:value-type="string" table:style-name="ce58">
            <text:p>Dirección Jurídica<text:s/></text:p>
          </table:table-cell>
          <table:table-cell office:value-type="string" table:style-name="ce58">
            <text:p>Convenio de Ocupación Previa celebrado con el ejido Haro</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11-09T00:00:00" table:content-validation-name="val1" table:style-name="ce60">
            <text:p>09/11/2021</text:p>
          </table:table-cell>
          <table:table-cell office:value-type="date" office:date-value="2026-11-09T00:00:00" table:content-validation-name="val1" table:style-name="ce60">
            <text:p>09/11/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11-09T00:00:00" table:content-validation-name="val1" table:style-name="ce63">
            <text:p>09/11/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4">
          <table:table-cell office:value-type="string" table:style-name="ce58">
            <text:p>Dirección Jurídica<text:s/></text:p>
          </table:table-cell>
          <table:table-cell office:value-type="string" table:style-name="ce58">
            <text:p>Convenio de Ocupación Previa celebrado con el ejido Miguel Colorado</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11-09T00:00:00" table:content-validation-name="val1" table:style-name="ce60">
            <text:p>09/11/2021</text:p>
          </table:table-cell>
          <table:table-cell office:value-type="date" office:date-value="2026-11-09T00:00:00" table:content-validation-name="val1" table:style-name="ce60">
            <text:p>09/11/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11-09T00:00:00" table:content-validation-name="val1" table:style-name="ce63">
            <text:p>09/11/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4">
          <table:table-cell office:value-type="string" table:style-name="ce58">
            <text:p>Dirección Jurídica<text:s/></text:p>
          </table:table-cell>
          <table:table-cell office:value-type="string" table:style-name="ce58">
            <text:p>Convenio de Ocupación Previa celebrado con el ejido Halacho</text:p>
          </table:table-cell>
          <table:table-cell office:value-type="string" table:style-name="ce58">
            <text:p>Convenios</text:p>
          </table:table-cell>
          <table:table-cell office:value-type="string" table:style-name="ce58">
            <text:p>Al recibir solicitud de acceso a la información<text:s/></text:p>
          </table:table-cell>
          <table:table-cell office:value-type="string" table:style-name="ce59">
            <text:p>5 años<text:s/></text:p>
          </table:table-cell>
          <table:table-cell office:value-type="date" office:date-value="2021-11-30T00:00:00" table:content-validation-name="val1" table:style-name="ce60">
            <text:p>30/11/2021</text:p>
          </table:table-cell>
          <table:table-cell office:value-type="date" office:date-value="2026-11-30T00:00:00" table:content-validation-name="val1" table:style-name="ce60">
            <text:p>30/11/2026</text:p>
          </table:table-cell>
          <table:table-cell office:value-type="string" table:style-name="ce58">
            <text:p>Artículo 113 fracción VI de la LGTAIP y 110 fracción VI de la LFTAIP</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a</text:p>
          </table:table-cell>
          <table:table-cell office:value-type="date" office:date-value="2021-11-30T00:00:00" table:content-validation-name="val1" table:style-name="ce63">
            <text:p>30/11/2021</text:p>
          </table:table-cell>
          <table:table-cell office:value-type="string" table:style-name="ce61">
            <text:p>Clasificado</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11">
          <table:table-cell office:value-type="string" table:style-name="ce58">
            <text:p>Dirección Jurídica<text:s/></text:p>
          </table:table-cell>
          <table:table-cell office:value-type="string" table:style-name="ce58">
            <text:p>Expediente 03-09A</text:p>
          </table:table-cell>
          <table:table-cell office:value-type="string" table:style-name="ce58">
            <text:p>Juicio Ejecutivo Mercantil</text:p>
          </table:table-cell>
          <table:table-cell office:value-type="string" table:style-name="ce58">
            <text:p>Al recibir solicitud de acceso a la información</text:p>
          </table:table-cell>
          <table:table-cell office:value-type="string" table:style-name="ce59">
            <text:p>5 años<text:s/></text:p>
          </table:table-cell>
          <table:table-cell office:value-type="date" office:date-value="2021-08-06T00:00:00" table:content-validation-name="val1" table:style-name="ce60">
            <text:p>06/08/2021</text:p>
          </table:table-cell>
          <table:table-cell office:value-type="date" office:date-value="2026-08-06T00:00:00" table:content-validation-name="val1" table:style-name="ce60">
            <text:p>06/08/2026</text:p>
          </table:table-cell>
          <table:table-cell office:value-type="string" table:style-name="ce58">
            <text:p>Artículo 113 fracción XI de la LGTAIP y 110 fracción XI de la LFTAIP</text:p>
          </table:table-cell>
          <table:table-cell office:value-type="string" table:style-name="ce70">
            <text:p>Se actualiza la hipotesis siguiente:</text:p>
            <text:p>I. Vulnere la conducción de los Expedientes judiciales o de los procedimientos administrativos seguidos en forma de juicio, en tanto no hayan causado estado;</text:p>
          </table:table-cell>
          <table:table-cell office:value-type="string" table:style-name="ce70">
            <text:p>En el expediente obran las constancias y la estrategia de defensa jurídica implementada por FONATUR; por lo que la publicidad de la información vulneraria la conducción del procedimiento en la etapa de ejecución de sentencia.</text:p>
          </table:table-cell>
          <table:table-cell office:value-type="string" table:style-name="ce61">
            <text:p>Completa</text:p>
          </table:table-cell>
          <table:table-cell office:value-type="string" table:style-name="ce62">
            <text:p>Completo<text:s/></text:p>
          </table:table-cell>
          <table:table-cell office:value-type="date" office:date-value="2021-08-06T00:00:00" table:content-validation-name="val1" table:style-name="ce63">
            <text:p>06/08/2021</text:p>
          </table:table-cell>
          <table:table-cell office:value-type="string" table:style-name="ce59">
            <text:p>Desclasificado por Resolución del INAI, RRA 9909/21 de fecha 10 de noviembre del 2021</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12">
          <table:table-cell office:value-type="string" table:style-name="ce58">
            <text:p>Dirección Jurídica</text:p>
          </table:table-cell>
          <table:table-cell office:value-type="string" table:style-name="ce58">
            <text:p>Expediente del Contrato Abierto No. C-TM-007/2019 de prestación de servicios complementarios de apoyo consistentes en el estudio previo denominado Trabajos técnico-jurídicos para la identificación y liberación de áreas de afectación para la constitución del derecho de vía del proyecto denominado Tren Maya.</text:p>
          </table:table-cell>
          <table:table-cell office:value-type="string" table:style-name="ce58">
            <text:p>Trabajos técnicos-jurídicos</text:p>
          </table:table-cell>
          <table:table-cell office:value-type="string" table:style-name="ce58">
            <text:p>Al recibir solicitud de acceso a la información</text:p>
          </table:table-cell>
          <table:table-cell office:value-type="string" table:style-name="ce59">
            <text:p>4 años</text:p>
          </table:table-cell>
          <table:table-cell office:value-type="date" office:date-value="2021-04-06T00:00:00" table:content-validation-name="val1" table:style-name="ce60">
            <text:p>06/04/2021</text:p>
          </table:table-cell>
          <table:table-cell office:value-type="date" office:date-value="2025-04-06T00:00:00" table:content-validation-name="val1" table:style-name="ce60">
            <text:p>06/04/2025</text:p>
          </table:table-cell>
          <table:table-cell office:value-type="string" table:style-name="ce58">
            <text:p>110 fracción VI de la Ley Federal de Transparencia y Acceso a la Información Pública</text:p>
          </table:table-cell>
          <table:table-cell office:value-type="string" table:style-name="ce70">
            <text:p>Se actualiza la hipotesis siguiente:</text:p>
            <text:p>I. la información se encuentra en proceso de auditoría<text:s/></text:p>
          </table:table-cell>
          <table:table-cell office:value-type="string" table:style-name="ce70">
            <text:p>se encuentra en proceso de auditoría la información</text:p>
          </table:table-cell>
          <table:table-cell office:value-type="string" table:style-name="ce61">
            <text:p>Completa</text:p>
          </table:table-cell>
          <table:table-cell office:value-type="string" table:style-name="ce62">
            <text:p>Completo<text:s/></text:p>
          </table:table-cell>
          <table:table-cell office:value-type="date" office:date-value="2021-04-06T00:00:00" table:content-validation-name="val1" table:style-name="ce63">
            <text:p>06/04/2021</text:p>
          </table:table-cell>
          <table:table-cell office:value-type="string" table:style-name="ce59">
            <text:p>Desclasificado por Resolución del INAI, RRA 4955/21 de fecha 23 de junio del 2021</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11">
          <table:table-cell office:value-type="string" table:style-name="ce58">
            <text:p>Dirección Jurídica</text:p>
          </table:table-cell>
          <table:table-cell office:value-type="string" table:style-name="ce58">
            <text:p>Expediente del Contrato No. C-TM-001/2019 de prestación de servicios para la asesoria legal para la estructuración jurídica del Tren Maya.</text:p>
          </table:table-cell>
          <table:table-cell office:value-type="string" table:style-name="ce58">
            <text:p>Asesoria Legal</text:p>
          </table:table-cell>
          <table:table-cell office:value-type="string" table:style-name="ce58">
            <text:p>Al recibir solicitud de acceso a la información</text:p>
          </table:table-cell>
          <table:table-cell office:value-type="string" table:style-name="ce59">
            <text:p>5 años</text:p>
          </table:table-cell>
          <table:table-cell office:value-type="date" office:date-value="2021-05-11T00:00:00" table:content-validation-name="val1" table:style-name="ce60">
            <text:p>11/05/2021</text:p>
          </table:table-cell>
          <table:table-cell office:value-type="date" office:date-value="2026-05-11T00:00:00" table:content-validation-name="val1" table:style-name="ce60">
            <text:p>11/05/2026</text:p>
          </table:table-cell>
          <table:table-cell office:value-type="string" table:style-name="ce58">
            <text:p>110 fracción VI de la Ley Federal de Transparencia y Acceso a la Información Pública</text:p>
          </table:table-cell>
          <table:table-cell office:value-type="string" table:style-name="ce70">
            <text:p>Se actualiza la hipotesis siguiente:</text:p>
            <text:p>I. la información se encuentra en proceso de auditoría<text:s/></text:p>
          </table:table-cell>
          <table:table-cell office:value-type="string" table:style-name="ce70">
            <text:p>la información se encuentra en proceso de auditoría<text:s/></text:p>
          </table:table-cell>
          <table:table-cell office:value-type="string" table:style-name="ce61">
            <text:p>Completa</text:p>
          </table:table-cell>
          <table:table-cell office:value-type="string" table:style-name="ce62">
            <text:p>Completo<text:s/></text:p>
          </table:table-cell>
          <table:table-cell office:value-type="date" office:date-value="2021-05-11T00:00:00" table:content-validation-name="val1" table:style-name="ce63">
            <text:p>11/05/2021</text:p>
          </table:table-cell>
          <table:table-cell office:value-type="string" table:style-name="ce59">
            <text:p>Desclasificado por Resolución del INAI, RRA 4955/21 de fecha 23 de junio del 2021</text:p>
          </table:table-cell>
          <table:table-cell office:value-type="string" table:style-name="ce61">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style-name="ro13">
          <table:table-cell office:value-type="string" table:style-name="ce64">
            <text:p>Subdirección Jurídico Consultivo Corporativo</text:p>
          </table:table-cell>
          <table:table-cell office:value-type="string" table:style-name="ce64">
            <text:p>Expediente SJCO-02C-230-235 Contrato de Fideicomiso celebrado entre el Fondo Nacional de Fomento al Turismo y Mota-Engil, S.A. de C.V.</text:p>
          </table:table-cell>
          <table:table-cell office:value-type="string" table:style-name="ce64">
            <text:p>Contrato de Fideicomiso</text:p>
          </table:table-cell>
          <table:table-cell office:value-type="string" table:style-name="ce64">
            <text:p>solicitud de acceso</text:p>
          </table:table-cell>
          <table:table-cell office:value-type="float" office:value="5" table:style-name="ce65">
            <text:p>5</text:p>
          </table:table-cell>
          <table:table-cell office:value-type="date" office:date-value="2016-08-15T00:00:00" table:content-validation-name="val1" table:style-name="ce66">
            <text:p>15/08/2016</text:p>
          </table:table-cell>
          <table:table-cell office:value-type="date" office:date-value="2021-08-15T00:00:00" table:content-validation-name="val1" table:style-name="ce66">
            <text:p>15/08/2021</text:p>
          </table:table-cell>
          <table:table-cell office:value-type="string" table:style-name="ce64">
            <text:p>Ley Federal de Transparencia y Acceso a la Información Pública Articulo 110 fracción VIII y XIII, en relación con la Ley de Propiedad Industrial Artículo 82 y Ley Federal de Transparencia y Acceso a la Información Pública Artículo 113 fracción II.</text:p>
          </table:table-cell>
          <table:table-cell office:value-type="string" table:style-name="ce57">
            <text:p>Con fundamento en lo previsto en los artículos 110 fracciones VIII, XIII, de la Ley Federal de Transparencia y Acceso a la Información Pública en relación con el artículo 82 de la Ley de la Propiedad Industrial y 113 fracción II, de la Ley Federal de Transparencia y Acceso a la Información Pública se considera clasificada como Reservada por un periodo de 5 (cinco) años y Confidencial, en virtud de que la naturaleza jurídica del contrato corresponde a un fideicomiso privado.</text:p>
          </table:table-cell>
          <table:table-cell office:value-type="string" table:style-name="ce57">
            <text:p>El contrato de fideicomiso contempla cláusula de confidencialidad, los alcances, términos y estrategias de operación del contrato, así como las estrategias de desarrollo del proyecto, mismas que se encuentran en proceso deliberativo de los servidores públicos del Fondo.</text:p>
          </table:table-cell>
          <table:table-cell office:value-type="string" table:style-name="ce67">
            <text:p>Completa</text:p>
          </table:table-cell>
          <table:table-cell office:value-type="string" table:style-name="ce68">
            <text:p>Complet</text:p>
          </table:table-cell>
          <table:table-cell office:value-type="date" office:date-value="2016-08-15T00:00:00" table:content-validation-name="val1" table:style-name="ce69">
            <text:p>15/08/2016</text:p>
          </table:table-cell>
          <table:table-cell office:value-type="string" table:style-name="ce65">
            <text:p>Desclasificado, expiró el plazo de clasificación.</text:p>
          </table:table-cell>
          <table:table-cell office:value-type="string" table:style-name="ce67">
            <text:p>N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1"/>
        </table:table-row>
        <table:table-row table:number-rows-repeated="1048513"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4">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1">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5">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6">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7">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7" table:default-cell-style-name="ce1"/>
        <table:table-column table:style-name="co2" table:default-cell-style-name="ce1"/>
        <table:table-column table:style-name="co27"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9" table:default-cell-style-name="ce1"/>
        <table:table-column table:style-name="co1" table:default-cell-style-name="ce1"/>
        <table:table-column table:style-name="co10" table:default-cell-style-name="ce1"/>
        <table:table-column table:style-name="co11" table:default-cell-style-name="ce1"/>
        <table:table-column table:style-name="co12" table:default-cell-style-name="ce1"/>
        <table:table-column table:style-name="co30"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1">
            <text:p>Del 01/01/2019 al 30/06/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7-01T00:00:00" table:number-columns-spanned="4" table:number-rows-spanned="1" table:style-name="ce42">
            <text:p>01/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1 año<text:s/></text:p>
          </table:table-cell>
          <table:table-cell office:value-type="date" office:date-value="2019-01-15T00:00:00" table:style-name="ce33">
            <text:p>15/1/2019</text:p>
          </table:table-cell>
          <table:table-cell office:value-type="date" office:date-value="2020-01-15T00:00:00" table:style-name="ce33">
            <text:p>15/1/2020</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9-01-15T00:00:00" table:style-name="ce33">
            <text:p>15/1/2019</text:p>
          </table:table-cell>
          <table:table-cell office:value-type="string" table:style-name="ce32">
            <text:p>Des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9-01-15T00:00:00" table:style-name="ce33">
            <text:p>15/1/2019</text:p>
          </table:table-cell>
          <table:table-cell office:value-type="date" office:date-value="2021-01-15T00:00:00" table:style-name="ce33">
            <text:p>15/1/2021</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9-01-15T00:00:00" table:style-name="ce33">
            <text:p>15/1/2019</text:p>
          </table:table-cell>
          <table:table-cell office:value-type="string" table:style-name="ce32">
            <text:p>Clasificado</text:p>
          </table:table-cell>
          <table:table-cell office:value-type="string" table:style-name="ce32">
            <text:p>Si</text:p>
          </table:table-cell>
          <table:table-cell office:value-type="string" table:style-name="ce32">
            <text:p>10 meses</text:p>
          </table:table-cell>
          <table:table-cell office:value-type="date" office:date-value="2019-01-15T00:00:00" table:style-name="ce33">
            <text:p>15/1/2019</text:p>
          </table:table-cell>
          <table:table-cell office:value-type="date" office:date-value="2019-11-15T00:00:00" table:style-name="ce33">
            <text:p>15/11/2019</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style-name="ro3">
          <table:table-cell office:value-type="string" table:style-name="ce37">
            <text:p>Dirección General de Asuntos Jurídicos</text:p>
          </table:table-cell>
          <table:table-cell office:value-type="string" table:style-name="ce38">
            <text:p>DGAJ-RR-003</text:p>
          </table:table-cell>
          <table:table-cell office:value-type="string" table:style-name="ce38">
            <text:p>Recursos de Revisión</text:p>
          </table:table-cell>
          <table:table-cell office:value-type="string" table:style-name="ce38">
            <text:p>Versión Pública obligaciones de transparencia</text:p>
          </table:table-cell>
          <table:table-cell office:value-type="string" table:style-name="ce38">
            <text:p>4 meses</text:p>
          </table:table-cell>
          <table:table-cell office:value-type="date" office:date-value="2019-01-15T00:00:00" table:style-name="ce33">
            <text:p>15/1/2019</text:p>
          </table:table-cell>
          <table:table-cell office:value-type="date" office:date-value="2019-05-15T00:00:00" table:style-name="ce39">
            <text:p>15/5/2019</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office:value-type="date" office:date-value="2019-01-15T00:00:00" table:style-name="ce33">
            <text:p>15/1/2019</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36"/>
        </table:table-row>
        <table:table-row table:number-rows-repeated="2" table:style-name="ro3">
          <table:table-cell table:number-columns-repeated="16384" table:style-name="ce36"/>
        </table:table-row>
        <table:table-row table:number-rows-repeated="1048563" table:style-name="ro3">
          <table:table-cell table:number-columns-repeated="16384"/>
        </table:table-row>
      </table:table>
      <table:database-ranges>
        <table:database-range table:target-range-address="IER.A8:IER.W63"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meta:initial-creator>Edmundo Fernando Vázquez Serralde</meta:initial-creator>
    <dc:creator>Alejandra Pichardo Martinez</dc:creator>
    <meta:creation-date>2016-09-19T17:34:32Z</meta:creation-date>
    <dc:date>2022-01-31T15:08:48Z</dc:date>
    <meta:print-date>2016-09-21T00:26:31Z</meta:print-date>
  </office:meta>
</office:document-meta>
</file>