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19">
      <style:table-cell-properties fo:border="thin solid #000000" fo:background-color="transparent"/>
    </style:style>
    <style:style style:name="ce38" style:family="table-cell" style:parent-style-name="Default" style:data-style-name="N0">
      <style:table-cell-properties style:vertical-align="middle" fo:wrap-option="wrap" fo:background-color="transparent" style:repeat-content="false"/>
      <style:paragraph-properties fo:text-align="center"/>
    </style:style>
    <style:style style:name="ce39" style:family="table-cell" style:parent-style-name="Default" style:data-style-name="N0">
      <style:table-cell-properties style:vertical-align="automatic" fo:wrap-option="wrap"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style:vertical-align="middle" fo:wrap-option="wrap"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CCCCFF" style:repeat-content="false"/>
      <style:paragraph-properties fo:text-align="center"/>
      <style:text-properties style:font-name="Montserrat" style:font-name-asian="Montserrat" style:font-name-complex="Montserrat"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ce4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46" style:family="table-cell" style:parent-style-name="Default" style:data-style-name="N19">
      <style:table-cell-properties fo:border="thin solid #000000" style:vertical-align="middle" fo:wrap-option="wrap" style:repeat-content="false"/>
      <style:paragraph-properties fo:text-align="center"/>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3483333333333cm"/>
    </style:style>
    <style:style style:name="co2" style:family="table-column">
      <style:table-column-properties fo:break-before="auto" style:column-width="6.77333333333333cm"/>
    </style:style>
    <style:style style:name="co3" style:family="table-column">
      <style:table-column-properties fo:break-before="auto" style:column-width="2.30716666666667cm"/>
    </style:style>
    <style:style style:name="co4" style:family="table-column">
      <style:table-column-properties fo:break-before="auto" style:column-width="10.7738333333333cm"/>
    </style:style>
    <style:style style:name="co5" style:family="table-column">
      <style:table-column-properties fo:break-before="auto" style:column-width="4.445cm"/>
    </style:style>
    <style:style style:name="co6" style:family="table-column">
      <style:table-column-properties fo:break-before="auto" style:column-width="5.94783333333333cm"/>
    </style:style>
    <style:style style:name="co7" style:family="table-column">
      <style:table-column-properties fo:break-before="auto" style:column-width="6.37116666666667cm"/>
    </style:style>
    <style:style style:name="co8" style:family="table-column">
      <style:table-column-properties fo:break-before="auto" style:column-width="6.477cm"/>
    </style:style>
    <style:style style:name="co9" style:family="table-column">
      <style:table-column-properties fo:break-before="auto" style:column-width="15.5575cm"/>
    </style:style>
    <style:style style:name="co10" style:family="table-column">
      <style:table-column-properties fo:break-before="auto" style:column-width="9.24983333333333cm"/>
    </style:style>
    <style:style style:name="co11" style:family="table-column">
      <style:table-column-properties fo:break-before="auto" style:column-width="5.69383333333333cm"/>
    </style:style>
    <style:style style:name="co12" style:family="table-column">
      <style:table-column-properties fo:break-before="auto" style:column-width="6.32883333333333cm"/>
    </style:style>
    <style:style style:name="co13" style:family="table-column">
      <style:table-column-properties fo:break-before="auto" style:column-width="13.0386666666667cm"/>
    </style:style>
    <style:style style:name="co14" style:family="table-column">
      <style:table-column-properties fo:break-before="auto" style:column-width="4.33916666666667cm"/>
    </style:style>
    <style:style style:name="co15" style:family="table-column">
      <style:table-column-properties fo:break-before="auto" style:column-width="8.08566666666667cm"/>
    </style:style>
    <style:style style:name="co16" style:family="table-column">
      <style:table-column-properties fo:break-before="auto" style:column-width="6.81566666666667cm"/>
    </style:style>
    <style:style style:name="co17" style:family="table-column">
      <style:table-column-properties fo:break-before="auto" style:column-width="8.76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8233333333333cm"/>
    </style:style>
    <style:style style:name="co28" style:family="table-column">
      <style:table-column-properties fo:break-before="auto" style:column-width="6.540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189.6pt" style:use-optimal-row-height="false" fo:break-before="auto"/>
    </style:style>
    <style:style style:name="ro6" style:family="table-row">
      <style:table-row-properties style:row-height="409.2pt" style:use-optimal-row-height="false" fo:break-before="auto"/>
    </style:style>
    <style:style style:name="ro7" style:family="table-row">
      <style:table-row-properties style:row-height="409.6pt" style:use-optimal-row-height="false" fo:break-before="auto"/>
    </style:style>
    <style:style style:name="ro8" style:family="table-row">
      <style:table-row-properties style:row-height="232.8pt" style:use-optimal-row-height="false" fo:break-before="auto"/>
    </style:style>
    <style:style style:name="ro9" style:family="table-row">
      <style:table-row-properties style:row-height="237.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06.25pt" style:use-optimal-row-height="false" fo:break-before="auto"/>
    </style:style>
    <style:style style:name="ro12" style:family="table-row">
      <style:table-row-properties style:row-height="57.6pt" style:use-optimal-row-height="true" fo:break-before="auto"/>
    </style:style>
    <style:style style:name="ro13" style:family="table-row">
      <style:table-row-properties style:row-height="86.4pt" style:use-optimal-row-height="true" fo:break-before="auto"/>
    </style:style>
    <style:style style:name="ro14" style:family="table-row">
      <style:table-row-properties style:row-height="50.25pt" style:use-optimal-row-height="false" fo:break-before="auto"/>
    </style:style>
    <style:style style:name="ro15" style:family="table-row">
      <style:table-row-properties style:row-height="28.8pt" style:use-optimal-row-height="true" fo:break-before="auto"/>
    </style:style>
    <style:style style:name="ro16"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6"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7" table:condition="of:cell-content-is-in-list(#N/A)" table:base-cell-address="IER.D9">
          <table:help-message table:display="true"/>
          <table:error-message table:display="true"/>
        </table:content-validation>
        <table:content-validation table:name="val8"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9">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1"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21161" table:number-columns-spanned="4" table:number-rows-spanned="1" table:style-name="ce8">
            <text:p>2116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8">
            <text:p>FONDO NACIONAL DE FOMENTO AL TURISM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9-01-21T00:00:00" table:number-columns-spanned="4" table:number-rows-spanned="1" table:content-validation-name="val2" table:style-name="ce37">
            <text:p>21/01/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42">
            <text:p>Área</text:p>
          </table:table-cell>
          <table:table-cell office:value-type="string" table:style-name="ce42">
            <text:p>Nombre del expediente o documento</text:p>
          </table:table-cell>
          <table:table-cell office:value-type="string" table:style-name="ce42">
            <text:p>Tema</text:p>
          </table:table-cell>
          <table:table-cell office:value-type="string" table:style-name="ce42">
            <text:p>Momento de la clasificación de la información como reservada</text:p>
          </table:table-cell>
          <table:table-cell office:value-type="string" table:style-name="ce42">
            <text:p>Plazo de reserva</text:p>
          </table:table-cell>
          <table:table-cell office:value-type="string" table:style-name="ce42">
            <text:p>Fecha de inicio de la clasificación <text:s/>(dd/mm/aaaa)</text:p>
          </table:table-cell>
          <table:table-cell office:value-type="string" table:style-name="ce42">
            <text:p>Fecha de término de la clasificación <text:s/>(dd/mm/aaaa)</text:p>
          </table:table-cell>
          <table:table-cell office:value-type="string" table:style-name="ce42">
            <text:p>Fundamento legal de la clasificación</text:p>
          </table:table-cell>
          <table:table-cell office:value-type="string" table:style-name="ce42">
            <text:p>Justificación</text:p>
          </table:table-cell>
          <table:table-cell office:value-type="string" table:style-name="ce42">
            <text:p>Razones y motivos de la clasificación</text:p>
          </table:table-cell>
          <table:table-cell office:value-type="string" table:style-name="ce42">
            <text:p>Clasificación completa o parcial</text:p>
          </table:table-cell>
          <table:table-cell office:value-type="string" table:style-name="ce42">
            <text:p>Partes o secciones que se clasifican</text:p>
          </table:table-cell>
          <table:table-cell office:value-type="string" table:style-name="ce42">
            <text:p>Fecha del acta en donde el Comité de Transparencia confirmó la clasificación <text:s/>(dd/mm/aaaa)</text:p>
          </table:table-cell>
          <table:table-cell office:value-type="string" table:style-name="ce42">
            <text:p>Estatus del expediente</text:p>
          </table:table-cell>
          <table:table-cell office:value-type="string" table:style-name="ce42">
            <text:p>Expediente en ampliación de plazo de reserva</text:p>
          </table:table-cell>
          <table:table-cell office:value-type="string" table:style-name="ce42">
            <text:p>Plazo de ampliación de reserva <text:s/>(años)</text:p>
          </table:table-cell>
          <table:table-cell office:value-type="string" table:style-name="ce42">
            <text:p>Fecha de inicio del plazo de ampliación de reserva <text:s/>(dd/mm/aaaa)</text:p>
          </table:table-cell>
          <table:table-cell office:value-type="string" table:style-name="ce42">
            <text:p>Fecha de término del plazo de ampliación de reserva <text:s/>(dd/mm/aaaa)</text:p>
          </table:table-cell>
          <table:table-cell office:value-type="string" table:style-name="ce42">
            <text:p>Fundamento legal del plazo de ampliación de reserva</text:p>
          </table:table-cell>
          <table:table-cell office:value-type="string" table:style-name="ce42">
            <text:p>Justificación del plazo de ampliación de reserva</text:p>
          </table:table-cell>
          <table:table-cell office:value-type="string" table:style-name="ce42">
            <text:p>Razones y motivos del plazo de ampliación de reserva</text:p>
          </table:table-cell>
          <table:table-cell office:value-type="string" table:style-name="ce42">
            <text:p>Clasificación completa o parcial de la ampliación de reserva</text:p>
          </table:table-cell>
          <table:table-cell office:value-type="string" table:style-name="ce42">
            <text:p>Partes o secciones que se clasifican en el plazo de ampliación de reserva</text:p>
          </table:table-cell>
          <table:table-cell table:number-columns-repeated="16361" table:style-name="ce41"/>
        </table:table-row>
        <table:table-row table:style-name="ro5">
          <table:table-cell office:value-type="string" table:style-name="ce43">
            <text:p>Subdirección Jurídico Consultivo Corporativo</text:p>
          </table:table-cell>
          <table:table-cell office:value-type="string" table:style-name="ce43">
            <text:p>Expediente SJCO-02C-230-235 Contrato de Fideicomiso celebrado entre el Fondo Nacional de Fomento al Turismo y Mota-Engil, S.A. de C.V.</text:p>
          </table:table-cell>
          <table:table-cell office:value-type="string" table:style-name="ce43">
            <text:p>Contrato de Fideicomiso</text:p>
          </table:table-cell>
          <table:table-cell office:value-type="string" table:content-validation-name="val7" table:style-name="ce44">
            <text:p>Solicitud de Acceso a la Información Pública</text:p>
          </table:table-cell>
          <table:table-cell office:value-type="float" office:value="5" table:content-validation-name="val6" table:style-name="ce43">
            <text:p>5</text:p>
          </table:table-cell>
          <table:table-cell office:value-type="date" office:date-value="2016-08-15T00:00:00" table:content-validation-name="val10" table:style-name="ce45">
            <text:p>15/08/2016</text:p>
          </table:table-cell>
          <table:table-cell office:value-type="date" office:date-value="2021-08-15T00:00:00" table:content-validation-name="val11" table:style-name="ce45">
            <text:p>15/08/2021</text:p>
          </table:table-cell>
          <table:table-cell office:value-type="string" table:content-validation-name="val9" table:style-name="ce43">
            <text:p>Ley Federal de Transparencia y Acceso a la Información Pública Articulo 110 fracción VIII y XIII, en relación con la Ley de Propiedad Industrial Artículo 82 y Ley Federal de Transparencia y Acceso a la Información Pública Artículo 113 fracción II.</text:p>
          </table:table-cell>
          <table:table-cell office:value-type="string" table:style-name="ce43">
            <text:p>Con fundamento en lo previsto en los artículos 110 fracciones VIII, XIII, de la Ley Federal de Transparencia y Acceso a la Información Pública en relación con el artículo 82 de la Ley de la Propiedad Industrial y 113 fracción II, de la Ley Federal de Transparencia y Acceso a la Información Pública se considera clasificada como Reservada por un periodo de 5 (cinco) años y Confidencial, en virtud de que la naturaleza jurídica del contrato corresponde a un fideicomiso privado.</text:p>
          </table:table-cell>
          <table:table-cell office:value-type="string" table:style-name="ce43">
            <text:p>El contrato de fideicomiso contempla cláusula de confidencialidad, los alcances, términos y estrategias de operación del contrato, así como las estrategias de desarrollo del proyecto, mismas que se encuentran en proceso deliberativo de los servidores públicos del Fondo.</text:p>
          </table:table-cell>
          <table:table-cell office:value-type="string" table:content-validation-name="val7" table:style-name="ce43">
            <text:p>Completa</text:p>
          </table:table-cell>
          <table:table-cell table:style-name="ce43"/>
          <table:table-cell office:value-type="date" office:date-value="2016-08-15T00:00:00" table:content-validation-name="val8" table:style-name="ce45">
            <text:p>15/08/2016</text:p>
          </table:table-cell>
          <table:table-cell office:value-type="string" table:content-validation-name="val7" table:style-name="ce43">
            <text:p>Clasificado</text:p>
          </table:table-cell>
          <table:table-cell office:value-type="string" table:content-validation-name="val7" table:style-name="ce43">
            <text:p>No</text:p>
          </table:table-cell>
          <table:table-cell table:content-validation-name="val4" table:style-name="ce43"/>
          <table:table-cell table:content-validation-name="val5" table:style-name="ce45"/>
          <table:table-cell table:content-validation-name="val13" table:style-name="ce45"/>
          <table:table-cell table:content-validation-name="val12" table:style-name="ce43"/>
          <table:table-cell table:number-columns-repeated="2" table:style-name="ce43"/>
          <table:table-cell table:content-validation-name="val7" table:style-name="ce43"/>
          <table:table-cell table:style-name="ce43"/>
          <table:table-cell table:number-columns-repeated="16361" table:style-name="ce38"/>
        </table:table-row>
        <table:table-row table:style-name="ro6">
          <table:table-cell office:value-type="string" table:style-name="ce44">
            <text:p>Subdirección de Promoción de Desarrollo</text:p>
          </table:table-cell>
          <table:table-cell office:value-type="string" table:style-name="ce43">
            <text:p>Convenio para la Aportación de Recursos en Garantía</text:p>
          </table:table-cell>
          <table:table-cell office:value-type="string" table:style-name="ce43">
            <text:p>Convenio</text:p>
          </table:table-cell>
          <table:table-cell office:value-type="string" table:content-validation-name="val7" table:style-name="ce44">
            <text:p>Solicitud de Acceso a la Información Pública</text:p>
          </table:table-cell>
          <table:table-cell office:value-type="float" office:value="3" table:content-validation-name="val6" table:style-name="ce43">
            <text:p>3</text:p>
          </table:table-cell>
          <table:table-cell office:value-type="date" office:date-value="2017-09-26T00:00:00" table:content-validation-name="val1" table:style-name="ce45">
            <text:p>26/09/2017</text:p>
          </table:table-cell>
          <table:table-cell office:value-type="date" office:date-value="2020-09-26T00:00:00" table:content-validation-name="val1" table:style-name="ce45">
            <text:p>26/09/2020</text:p>
          </table:table-cell>
          <table:table-cell office:value-type="string" table:content-validation-name="val9" table:style-name="ce43">
            <text:p>Ley Federal de Transparencia y Acceso a la Información Pública</text:p>
          </table:table-cell>
          <table:table-cell office:value-type="string" table:style-name="ce43">
            <text:p>Con fundamento en el artículo 113 fracción X <text:s/>de la Ley General de Transparencia y Acceso a la Información Pública y en el numeral Vigésimo Noveno de los Lineamientos Generales en Materia de Clasificación y Desclasificación de la Información, se considera viable la clasificación de la información como reservada. Debido a que actualmente se tiene conocimiento de un juicio de amparo en el que se señala a FONATUR como autoridad responsable y se le imputa como acto reclamado el "Convenio para la Aportación de Recursos con Garantía", por lo tanto se considera que con la divulgación de la información contenida en el convenio de referencia se vería afectada la estrategia procesal del Fondo.</text:p>
            <text:p>Aunado a lo anterior, es aplicable en contrario sensu el Criterio 181/09 Estrategia procesal. En un proceso judicial, administrativo o arbitral, no procede la reserva tratándose de información ya conocida por la contraparte con fundamento en lo dispuesto en el artículo 13, fracción V de la Ley Federal de Transparencia y Acceso a la Información Pública Gubernamental, en tanto en el caso específico que nos ocupa, la contraparte no tiene conocimiento del contenido del convenio por lo que, el bien jurídico tutelado en la fracción X del artículo 113 de la Ley General de Transparencia y Acceso a la Información Pública, en lo que se refiere a estrategias procesales, garantiza la posibilidad de que los involucrados en un proceso judicial mantengan reservados los documentos y/o decisiones que alguna de las partes adoptará en el procedimiento respectivo, desconocidas para su contraparte.</text:p>
            <text:p>En el caso concreto, se actualizan los elementos antes señalados al tener conocimiento de la existencia de una demanda de amparo, en la que se señala a FONATUR como autoridad responsable y en la que se le imputa como acto reclamado el convenio de referencia, información desconocida para la contraparte al ser un convenio privado entre las partes contratantes y que, con la divulgación de la misma se perjudica la estrategia procesal implementada por el Fondo, en el entendido que el convenio se proporcionará en juicio en el momento procesal oportuno como parte de la táctica legal del Fondo, atendiendo a las formalidades esenciales del procedimiento en el juicio de amparo y por lo tanto las garantías del debido proceso.</text:p>
          </table:table-cell>
          <table:table-cell office:value-type="string" table:style-name="ce43">
            <text:p>Con fundamento en el artículo 65, fracción II, de la LFTAIP, se modifica la clasificación realizada por la Dirección de Desarrollo, por lo que se clasifica como información reservada, por un periodo de tres años, el "Convenio para la Aportación de Recursos con Garantía" celebrado el octubre de 2015 entre FONATUR, FONATUR Mantenimiento Turístico S.A. de C.V. y Mx Riusa II, S.A. de C.V."; lo anterior, por configurarse el supuesto previsto en la fracción X del artículo 113 de la Ley General de Transparencia y Acceso a la Información Pública, en razón de que la divulgación de dicho documento afectaría el debido proceso en el juicio de amparo en el que FONATUR fue señalado como autoridad responsable.</text:p>
          </table:table-cell>
          <table:table-cell office:value-type="string" table:content-validation-name="val7" table:style-name="ce43">
            <text:p>Completa</text:p>
          </table:table-cell>
          <table:table-cell table:style-name="ce43"/>
          <table:table-cell office:value-type="date" office:date-value="2017-09-26T00:00:00" table:content-validation-name="val1" table:style-name="ce45">
            <text:p>26/09/2017</text:p>
          </table:table-cell>
          <table:table-cell office:value-type="string" table:content-validation-name="val7" table:style-name="ce43">
            <text:p>Clasificado</text:p>
          </table:table-cell>
          <table:table-cell office:value-type="string" table:content-validation-name="val7" table:style-name="ce43">
            <text:p>No</text:p>
          </table:table-cell>
          <table:table-cell table:content-validation-name="val4" table:style-name="ce43"/>
          <table:table-cell table:content-validation-name="val1" table:style-name="ce43"/>
          <table:table-cell table:content-validation-name="val1" table:style-name="ce43"/>
          <table:table-cell table:content-validation-name="val12" table:style-name="ce43"/>
          <table:table-cell table:number-columns-repeated="2" table:style-name="ce43"/>
          <table:table-cell table:content-validation-name="val7" table:style-name="ce43"/>
          <table:table-cell table:style-name="ce43"/>
          <table:table-cell table:number-columns-repeated="16361" table:style-name="ce39"/>
        </table:table-row>
        <table:table-row table:style-name="ro7">
          <table:table-cell office:value-type="string" table:style-name="ce44">
            <text:p>Subdirección de Promoción de Desarrollo</text:p>
          </table:table-cell>
          <table:table-cell office:value-type="string" table:style-name="ce44">
            <text:p>Proyecto Ejecutivo de la Planta de Tratamiento de Aguas Residuales de San José del Cabo, Baja California Sur.</text:p>
          </table:table-cell>
          <table:table-cell office:value-type="string" table:style-name="ce44">
            <text:p>Proyecto Ejecutivo</text:p>
          </table:table-cell>
          <table:table-cell office:value-type="string" table:content-validation-name="val7" table:style-name="ce44">
            <text:p>Solicitud de Acceso a la Información Pública</text:p>
          </table:table-cell>
          <table:table-cell office:value-type="float" office:value="5" table:content-validation-name="val6" table:style-name="ce44">
            <text:p>5</text:p>
          </table:table-cell>
          <table:table-cell office:value-type="date" office:date-value="2018-06-12T00:00:00" table:content-validation-name="val1" table:style-name="ce46">
            <text:p>12/06/2018</text:p>
          </table:table-cell>
          <table:table-cell office:value-type="date" office:date-value="2023-06-12T00:00:00" table:content-validation-name="val1" table:style-name="ce46">
            <text:p>12/06/2023</text:p>
          </table:table-cell>
          <table:table-cell office:value-type="string" table:content-validation-name="val9" table:style-name="ce44">
            <text:p>Ley Federal de Transparencia y Acceso a la Información Pública</text:p>
          </table:table-cell>
          <table:table-cell office:value-type="string" table:style-name="ce44">
            <text:p>Con fundamento en el artículo 110 fracción I de la Ley Federal de Transparencia y Acceso a la Información, conforme a lo dispuesto por el artículo 113 fracción I de la Ley General de Transparencia y Acceso a la Información Pública, así como al numeral Décimo Séptimo fracción VIII, de los Lineamientos Generales en Materia de Clasificación y Desclasificación de la Información, así como para la Elaboración de Versiones Públicas, en los que se establece que podrá considerarse como información reservada, aquella que al difundirse actualice o potencialice un riesgo o amenaza a la seguridad nacional, cuando se posibilite la destrucción, inhabilitación o sabotaje de cualquier infraestructura <text:s/>de carácter estratégico o prioritario, así como la indispensable <text:s/>para la provisión <text:s/>de bienes o servicios públicos de cualquier tipo de infraestructura, que represente importancia para el Estado que su destrucción o incapacidad tenga un impacto debilitador en la seguridad nacional.</text:p>
            <text:p/>
            <text:p>Por lo anterior, considerando que dicha PTAR, es una infraestructura estratégica de San José del Cabo la cabecera municipal de Los Cabos y que da tratamiento a las aguas residuales de dicha localidad; se estima que al difundirse la información relativa a la construcción, arquitectura y funcionamiento de la PTAR, no es posible garantizar el buen uso o manejo que se dé a dicha información, generando así un riesgo o amenaza latente, respecto a la alteración en su funcionamiento o sabotaje, como podría ser el caso de agregar materiales o productos químicos, alterando la calidad del agua o bien, afectando la operación de los equipos, una vez identificando las líneas de servicio que permiten su funcionamiento, como alimentaciones eléctricas, de agua potable o líneas de distribución de agua tratada por mencionar algunos. Por lo que, considerando que su principal uso es el riego de jardines, campos del golf y en general áreas verdes, lo que podría ocasionar desde focos de infección en la población hasta alteraciones ambientales de imposible reparación, en el caso de desbordamiento o rebosamiento de aguas residuales (con alta concentración de contaminantes) no solo en las áreas colindantes a la PTAR, sino en los colectores y conductos sanitarios que llegan a la Planta.</text:p>
            <text:p/>
          </table:table-cell>
          <table:table-cell office:value-type="string" table:style-name="ce44">
            <text:p>Con fundamento en los artículos 65 fracción 11 y 110, fracción 1 de la LFTAIP, así como en los numerales Décimo Séptimo fracción VIII y Décimo Octavo de los Lineamientos Generales en Materia de Clasificación y Desclasificación de la Información, así como para la Elaboración de Versiones Públicas, se confirma la clasificación, por un periodo de 5 años, de: (i) los 69 planos del proyecto de la Planta de Tratamiento de Aguas Residuales (PT AR) en San José del Cabo, B.C.S., elaborados en el año 1992; (ii) los 78 planos de la ampliación para los módulos 4 y 5 de la PT AR; (iii) la Memoria de cálculo del proyecto eléctrico; y (iv) el Informe</text:p>
            <text:p>final del proyecto, como información reservada; lo anterior, por tratarse de documentos que con su divulgación, potencializan el riesgo o amenaza de alterar la operación de la Planta de Tratamiento de Aguas Residuales o posibilitan su destrucción, inhabilitación o sabotaje, siendo ésta infraestructura estratégica de San José del Cabo, cabecera municipal de Los Cabos, que da tratamiento a las aguas residuales de dicha localidad, por lo que se pone en riesgo una de las funciones principales del Estado, tendiente a preservar y resguardar la salud pública.</text:p>
            <text:p/>
          </table:table-cell>
          <table:table-cell office:value-type="string" table:content-validation-name="val7" table:style-name="ce44">
            <text:p>Completa</text:p>
          </table:table-cell>
          <table:table-cell table:style-name="ce44"/>
          <table:table-cell office:value-type="date" office:date-value="2018-06-12T00:00:00" table:content-validation-name="val1" table:style-name="ce46">
            <text:p>12/06/2018</text:p>
          </table:table-cell>
          <table:table-cell office:value-type="string" table:content-validation-name="val7" table:style-name="ce44">
            <text:p>Clasificado</text:p>
          </table:table-cell>
          <table:table-cell office:value-type="string" table:content-validation-name="val7" table:style-name="ce44">
            <text:p>No</text:p>
          </table:table-cell>
          <table:table-cell table:content-validation-name="val4" table:style-name="ce44"/>
          <table:table-cell table:content-validation-name="val1" table:style-name="ce46"/>
          <table:table-cell table:content-validation-name="val1" table:style-name="ce46"/>
          <table:table-cell table:content-validation-name="val12" table:style-name="ce44"/>
          <table:table-cell table:number-columns-repeated="2" table:style-name="ce44"/>
          <table:table-cell table:content-validation-name="val7" table:style-name="ce44"/>
          <table:table-cell table:style-name="ce44"/>
          <table:table-cell table:number-columns-repeated="16361" table:style-name="ce40"/>
        </table:table-row>
        <table:table-row table:style-name="ro8">
          <table:table-cell office:value-type="string" table:style-name="ce44">
            <text:p>Subdirección Jurídica Contenciosa</text:p>
          </table:table-cell>
          <table:table-cell office:value-type="string" table:style-name="ce44">
            <text:p>Expediente 06/10-VIII/2013</text:p>
          </table:table-cell>
          <table:table-cell office:value-type="string" table:style-name="ce44">
            <text:p>Lote 13, manzana 2, sección B el Faro en Huatulco</text:p>
          </table:table-cell>
          <table:table-cell office:value-type="string" table:content-validation-name="val7" table:style-name="ce44">
            <text:p>Solicitud de Acceso a la Información Pública</text:p>
          </table:table-cell>
          <table:table-cell office:value-type="float" office:value="5" table:style-name="ce44">
            <text:p>5</text:p>
          </table:table-cell>
          <table:table-cell office:value-type="date" office:date-value="2018-08-22T00:00:00" table:content-validation-name="val1" table:style-name="ce46">
            <text:p>22/08/2018</text:p>
          </table:table-cell>
          <table:table-cell office:value-type="date" office:date-value="2023-08-22T00:00:00" table:content-validation-name="val1" table:style-name="ce46">
            <text:p>22/08/2023</text:p>
          </table:table-cell>
          <table:table-cell office:value-type="string" table:style-name="ce44">
            <text:p>Ley Federal de Transparencia y Acceso a la Información Pública Articulo 110 fracción XI.</text:p>
          </table:table-cell>
          <table:table-cell office:value-type="string" table:style-name="ce44">
            <text:p>Con fundamento en lo previsto en el artículo 110 fracción XI, de la Ley Federal de Transparencia y Acceso a la Información Pública, se considera clasificada como Reservada por un periodo de 5 (cinco) años, en virtud de que el expediente 06/10-VIII/2013 contiene las constancias documentales relativas al Lote 13, manzana 2, sección B el Faro en Huatulco, que forman parte del Juicio Ordinario Mercantil con número de expediente 1156/2017, radicado en el Juzgado Décimo Tercero de lo Civil del Tribunal Superior de Justicia de la Ciudad de México.<text:s text:c="2"/></text:p>
          </table:table-cell>
          <table:table-cell office:value-type="string" table:style-name="ce44">
            <text:p>El expediente 06/10-VIII/2013 contiene las constancias documentales relativas al Lote 13, manzana 2, sección B el Faro en Huatulco, que forman parte del Juicio Ordinario Mercantil, con número de expediente 1156/2017, radicado en el Juzgado Décimo Tercero de lo Civil del Tribunal Superior de Justicia de la Ciudad de México.<text:s text:c="2"/></text:p>
          </table:table-cell>
          <table:table-cell office:value-type="string" table:style-name="ce44">
            <text:p>Completa</text:p>
          </table:table-cell>
          <table:table-cell table:style-name="ce44"/>
          <table:table-cell office:value-type="date" office:date-value="2018-08-22T00:00:00" table:content-validation-name="val1" table:style-name="ce46">
            <text:p>22/08/2018</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6"/>
          <table:table-cell table:content-validation-name="val1" table:style-name="ce46"/>
          <table:table-cell table:number-columns-repeated="5" table:style-name="ce44"/>
          <table:table-cell table:number-columns-repeated="16361" table:style-name="ce41"/>
        </table:table-row>
        <table:table-row table:style-name="ro9">
          <table:table-cell office:value-type="string" table:style-name="ce44">
            <text:p>Subdirección Jurídica Contenciosa</text:p>
          </table:table-cell>
          <table:table-cell office:value-type="string" table:style-name="ce44">
            <text:p>Expediente 03-09A</text:p>
          </table:table-cell>
          <table:table-cell office:value-type="string" table:style-name="ce44">
            <text:p>Lote 3, sección hotelera II, Desarrollo Turístico de Ixtapa, en el estado de Guerrero</text:p>
          </table:table-cell>
          <table:table-cell office:value-type="string" table:content-validation-name="val7" table:style-name="ce44">
            <text:p>Solicitud de Acceso a la Información Pública</text:p>
          </table:table-cell>
          <table:table-cell office:value-type="float" office:value="5" table:style-name="ce44">
            <text:p>5</text:p>
          </table:table-cell>
          <table:table-cell office:value-type="date" office:date-value="2018-08-22T00:00:00" table:content-validation-name="val1" table:style-name="ce46">
            <text:p>22/08/2018</text:p>
          </table:table-cell>
          <table:table-cell office:value-type="date" office:date-value="2023-08-22T00:00:00" table:content-validation-name="val1" table:style-name="ce46">
            <text:p>22/08/2023</text:p>
          </table:table-cell>
          <table:table-cell office:value-type="string" table:style-name="ce44">
            <text:p>Ley Federal de Transparencia y Acceso a la Información Pública Articulo 110 fracción XI.</text:p>
          </table:table-cell>
          <table:table-cell office:value-type="string" table:style-name="ce44">
            <text:p>Con fundamento en lo previsto en el artículo 110 fracción XI, de la Ley Federal de Transparencia y Acceso a la Información Pública, se considera clasificada como Reservada por un periodo de 5 (cinco) años, en virtud de que el expediente 03-09A, contiene las constancias documentales relativas al Lote 3, Sección hotelera II, Desarrollo Turístico de Ixtapa en el estado de Guerrero, que forman parte del Juicio Ejecutivo Mercantil expediente 1459/93, radicado en el Juzgado Trigésimo Octavo Civil del Tribunal Superior de Justicia del entonces Distrito Federal, ahora Ciudad de México.<text:s text:c="2"/></text:p>
          </table:table-cell>
          <table:table-cell office:value-type="string" table:style-name="ce44">
            <text:p>El expediente 03-09A, contiene las constancias documentales relativas al Lote 3, Sección hotelera II, Desarrollo Turístico de Ixtapa, en el estado de Guerrero, que forman parte del Juicio Ejecutivo Mercantil expediente 1459/93, radicado en el Juzgado Trigésimo Octavo Civil del Tribunal Superior de Justicia del entonces Distrito Federal, ahora Ciudad de México.<text:s text:c="2"/></text:p>
          </table:table-cell>
          <table:table-cell office:value-type="string" table:style-name="ce44">
            <text:p>Completa</text:p>
          </table:table-cell>
          <table:table-cell table:style-name="ce44"/>
          <table:table-cell office:value-type="date" office:date-value="2018-08-22T00:00:00" table:content-validation-name="val1" table:style-name="ce46">
            <text:p>22/08/2018</text:p>
          </table:table-cell>
          <table:table-cell office:value-type="string" table:style-name="ce44">
            <text:p>Clasificado</text:p>
          </table:table-cell>
          <table:table-cell office:value-type="string" table:style-name="ce44">
            <text:p>No</text:p>
          </table:table-cell>
          <table:table-cell table:style-name="ce44"/>
          <table:table-cell table:content-validation-name="val1" table:style-name="ce44"/>
          <table:table-cell table:content-validation-name="val1" table:style-name="ce44"/>
          <table:table-cell table:number-columns-repeated="5" table:style-name="ce44"/>
          <table:table-cell table:number-columns-repeated="16361" table:style-name="ce41"/>
        </table:table-row>
        <table:table-row table:number-rows-repeated="1048563" table:style-name="ro10">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1">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2">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3">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4">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5">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5">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5">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5">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5">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5">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5">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5">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6">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7" table:default-cell-style-name="ce1"/>
        <table:table-column table:style-name="co2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0"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3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5">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8-02-12T00:00:00" table:number-columns-spanned="4" table:number-rows-spanned="1" table:style-name="ce36">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15">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6"/>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5 años</text:p>
          </table:table-cell>
          <table:table-cell office:value-type="date" office:date-value="2017-08-15T00:00:00" table:style-name="ce31">
            <text:p>15/8/2017</text:p>
          </table:table-cell>
          <table:table-cell office:value-type="date" office:date-value="2022-08-15T00:00:00" table:style-name="ce31">
            <text:p>15/8/2022</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7-08-15T00:00:00" table:style-name="ce31">
            <text:p>15/8/2017</text:p>
          </table:table-cell>
          <table:table-cell office:value-type="string" table:style-name="ce30">
            <text:p>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7-08-15T00:00:00" table:style-name="ce31">
            <text:p>15/8/2017</text:p>
          </table:table-cell>
          <table:table-cell office:value-type="date" office:date-value="2019-08-15T00:00:00" table:style-name="ce31">
            <text:p>15/8/2019</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7-08-15T00:00:00" table:style-name="ce31">
            <text:p>15/8/2017</text:p>
          </table:table-cell>
          <table:table-cell office:value-type="string" table:style-name="ce30">
            <text:p>Clasificado</text:p>
          </table:table-cell>
          <table:table-cell office:value-type="string" table:style-name="ce30">
            <text:p>Si</text:p>
          </table:table-cell>
          <table:table-cell office:value-type="string" table:style-name="ce30">
            <text:p>12 meses</text:p>
          </table:table-cell>
          <table:table-cell office:value-type="date" office:date-value="2019-08-15T00:00:00" table:style-name="ce31">
            <text:p>15/8/2019</text:p>
          </table:table-cell>
          <table:table-cell office:value-type="date" office:date-value="2020-08-15T00:00:00" table:style-name="ce31">
            <text:p>15/8/2020</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number-rows-repeated="2" table:style-name="ro3">
          <table:table-cell table:number-columns-repeated="16384" table:style-name="ce34"/>
        </table:table-row>
        <table:table-row table:number-rows-repeated="1048564" table:style-name="ro10">
          <table:table-cell table:number-columns-repeated="16384"/>
        </table:table-row>
      </table:table>
      <table:database-ranges>
        <table:database-range table:target-range-address="IER.A8:IER.W11"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Edmundo Fernando Vázquez Serralde</meta:initial-creator>
    <dc:creator>Alejandra Pichardo Martinez</dc:creator>
    <meta:creation-date>2016-09-19T17:34:32Z</meta:creation-date>
    <dc:date>2019-02-08T16:48:15Z</dc:date>
    <meta:print-date>2016-09-21T00:26:31Z</meta:print-date>
  </office:meta>
</office:document-meta>
</file>