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19">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style:text-properties style:font-name="Montserrat" style:font-name-asian="Montserrat" style:font-name-complex="Montserrat"/>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19">
      <style:table-cell-properties fo:border="thin solid #000000" fo:background-color="transparent"/>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35cm"/>
    </style:style>
    <style:style style:name="co2" style:family="table-column">
      <style:table-column-properties fo:break-before="auto" style:column-width="6.77333333333333cm"/>
    </style:style>
    <style:style style:name="co3" style:family="table-column">
      <style:table-column-properties fo:break-before="auto" style:column-width="11.19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0.795cm"/>
    </style:style>
    <style:style style:name="co9" style:family="table-column">
      <style:table-column-properties fo:break-before="auto" style:column-width="10.5039583333333cm"/>
    </style:style>
    <style:style style:name="co10" style:family="table-column">
      <style:table-column-properties fo:break-before="auto" style:column-width="12.356041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02.25pt" style:use-optimal-row-height="false" fo:break-before="auto"/>
    </style:style>
    <style:style style:name="ro6" style:family="table-row">
      <style:table-row-properties style:row-height="282pt" style:use-optimal-row-height="false" fo:break-before="auto"/>
    </style:style>
    <style:style style:name="ro7" style:family="table-row">
      <style:table-row-properties style:row-height="221.25pt" style:use-optimal-row-height="false" fo:break-before="auto"/>
    </style:style>
    <style:style style:name="ro8" style:family="table-row">
      <style:table-row-properties style:row-height="279.75pt" style:use-optimal-row-height="false" fo:break-before="auto"/>
    </style:style>
    <style:style style:name="ro9" style:family="table-row">
      <style:table-row-properties style:row-height="242.2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3300148" table:number-columns-spanned="4" table:number-rows-spanned="1" table:style-name="ce16">
            <text:p>330014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FONDO NACIONAL DE FOMENTO AL TURISM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2-08-05T00:00:00" table:number-columns-spanned="4" table:number-rows-spanned="1" table:content-validation-name="val2" table:style-name="ce17">
            <text:p>05/08/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ubdirección de Planeacion y Control Patrimonial</text:p>
          </table:table-cell>
          <table:table-cell office:value-type="string" table:style-name="ce8">
            <text:p>PTMFON-EP 21-S-01</text:p>
          </table:table-cell>
          <table:table-cell office:value-type="string" table:style-name="ce8">
            <text:p>TRABAJOS TÉCNICO - JURÍDICOS PARA LA LIBERACIÓN DEL DERECHO DE VÍA TRAMO TEBEC - TULUM (TRAMOS 3, 4 Y 5) Y TRAMO 6 "EJIDOS DEL MUNICIPIO DE FELIPE CARRILLO PUERTO", CENSO E INVENTARIO DE INVASIONES Y NEGOCIACIÓN DEL TRAMO (PALENQUE-CALKINÍ, EN LOS ESTADOS DE CHIAPAS, TABASCO Y CAMPECHE) PARA SU REUBICACIÓN</text:p>
          </table:table-cell>
          <table:table-cell office:value-type="string" table:style-name="ce8">
            <text:p>Al recibir solicitud de acceso a la información<text:s/></text:p>
          </table:table-cell>
          <table:table-cell office:value-type="string" table:style-name="ce8">
            <text:p>3 años</text:p>
          </table:table-cell>
          <table:table-cell office:value-type="date" office:date-value="2021-08-17T00:00:00" table:content-validation-name="val1" table:style-name="ce9">
            <text:p>17/08/2021</text:p>
          </table:table-cell>
          <table:table-cell office:value-type="date" office:date-value="2024-08-17T00:00:00" table:content-validation-name="val1" table:style-name="ce9">
            <text:p>17/08/2024</text:p>
          </table:table-cell>
          <table:table-cell office:value-type="string" table:style-name="ce8">
            <text:p>Fracción VIII del artículo 110 de la LFTAIP y la fracción VIII del artículo 113 de la LGTAIP, en relación con el numeral Vigésimo Séptimo de los LINEAMIENTOS.<text:s/></text:p>
          </table:table-cell>
          <table:table-cell office:value-type="string" table:style-name="ce8">
            <text:p>El vínculo entre la difusión de la información, que en el caso concreto versa medularmente sobre la correcta conducción sin injerencia de factores externos los trabajos para la liberación del derecho de vía pueden verse amenazados con la publicidad de la información relativa a los entregables sobre los que versa, prestándose a la especulación de la tierra y su costo creando conflictos de interés y perjudicando los avances y objetivos del Tren Maya</text:p>
          </table:table-cell>
          <table:table-cell office:value-type="string" table:style-name="ce8">
            <text:p>La existencia de un procedimiento deliberativo en curso (Fracción VIII del artículo 110 de la LFTAIP y la fracción VIII del artículo 113 de la LGTAIP, en relación con el numeral Vigésimo Séptimo de los LINEAMIENTOS), por medio del contrato PTMFON-EP/21-S-01, <text:s/>se contrataron los “Trabajos técnico-jurídicos para la liberación de derecho de vía tramo Tebec-Tulum (tramos 3, 4 y 5) y tramo 6 "Ejidos del Municipio de Felipe Carrillo Puerto", censo e inventario de invasiones y negociación del tramo (Palenque - Calkiní, en los Estados de Chiapas, Tabasco y Campeche) para su reubicación”, mismos que dieron inicio 26 de enero del 2021, los entregables del citado contrato se encuentran en un proceso deliberativo, pues la liberación del derecho de vía se encuentra en fase de negociación y adquisiciones de los terrenos para la construcción del Tren Maya; por lo que se considera que la información solicitada por el ciudadano forma parte del proceso deliberativo y proporcionarla puede ocasionar especulaciones y no se estarían garantizando las mejores condiciones de compra para el Estado, poniendo en riesgo la conclusión del proyecto.</text:p>
          </table:table-cell>
          <table:table-cell office:value-type="string" table:style-name="ce8">
            <text:p>Completa</text:p>
          </table:table-cell>
          <table:table-cell office:value-type="string" table:style-name="ce8">
            <text:p>Completa</text:p>
          </table:table-cell>
          <table:table-cell office:value-type="date" office:date-value="2021-10-19T00:00:00" table:content-validation-name="val1" table:style-name="ce9">
            <text:p>19/10/2021</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7"/>
        </table:table-row>
        <table:table-row table:style-name="ro6">
          <table:table-cell office:value-type="string" table:style-name="ce8">
            <text:p>Subdirección de Planeacion y Control Patrimonial</text:p>
          </table:table-cell>
          <table:table-cell office:value-type="string" table:style-name="ce8">
            <text:p>PTMFON-EP 21-S-08</text:p>
          </table:table-cell>
          <table:table-cell office:value-type="string" table:style-name="ce8">
            <text:p>SERVICIO PARA LA VERIFICACIÓN Y VIGILANCIA DE LOS TRABAJOS TÉCNICO-JURÍDICOS PARA LA LIBERACIÓN DE DERECHO DE VÍA TRAMO TEBEC-TULUM (TRAMOS 3, 4 Y 5) Y TRAMO 6 "EJIDOS DEL MUNICIPIO DE FELIPE CARRILLO PUERTO", CENSO E INVENTARIO DE INVASIONES Y NEGOCIACIÓN DEL TRAMO (PALENQUE - CALKINÍ, EN LOS ESTADOS DE CHIAPAS, TABASCO Y CAMPECHE) PARA SU REUBICACIÓN</text:p>
          </table:table-cell>
          <table:table-cell office:value-type="string" table:style-name="ce8">
            <text:p>Al recibir solicitud de acceso a la información<text:s/></text:p>
          </table:table-cell>
          <table:table-cell office:value-type="string" table:style-name="ce8">
            <text:p>5 años</text:p>
          </table:table-cell>
          <table:table-cell office:value-type="date" office:date-value="2021-08-17T00:00:00" table:content-validation-name="val1" table:style-name="ce9">
            <text:p>17/08/2021</text:p>
          </table:table-cell>
          <table:table-cell office:value-type="date" office:date-value="2024-08-17T00:00:00" table:content-validation-name="val1" table:style-name="ce9">
            <text:p>17/08/2024</text:p>
          </table:table-cell>
          <table:table-cell office:value-type="string" table:style-name="ce8">
            <text:p>Fracción VIII del artículo 110 de la LFTAIP y la fracción VIII del artículo 113 de la LGTAIP, en relación con el numeral Vigésimo Séptimo de los LINEAMIENTOS.<text:s/></text:p>
          </table:table-cell>
          <table:table-cell office:value-type="string" table:style-name="ce8">
            <text:p>El vínculo entre la difusión de la información, que en el caso concreto versa medularmente sobre la correcta conducción sin injerencia de factores externos los trabajos para la liberación del derecho de vía pueden verse amenazados con la publicidad de la información relativa a los entregables sobre los que versa, prestándose a la especulación de la tierra y su costo creando conflictos de interés y perjudicando los avances y objetivos del Tren Maya</text:p>
          </table:table-cell>
          <table:table-cell office:value-type="string" table:style-name="ce8">
            <text:p>La existencia de un procedimiento deliberativo en curso (Fracción VIII del artículo 110 de la LFTAIP y la fracción VIII del artículo 113 de la LGTAIP, en relación con el numeral Vigésimo Séptimo de los LINEAMIENTOS), por medio del contrato PTMFON-EP/21-S-01, <text:s/>se contrataron los “Trabajos técnico-jurídicos para la liberación de derecho de vía tramo Tebec-Tulum (tramos 3, 4 y 5) y tramo 6 "Ejidos del Municipio de Felipe Carrillo Puerto", censo e inventario de invasiones y negociación del tramo (Palenque - Calkiní, en los Estados de Chiapas, Tabasco y Campeche) para su reubicación”, mismos que dieron inicio 26 de enero del 2021, los entregables del citado contrato se encuentran en un proceso deliberativo, pues la liberación del derecho de vía se encuentra en fase de negociación y adquisiciones de los terrenos para la construcción del Tren Maya; por lo que se considera que la información solicitada por el ciudadano forma parte del proceso deliberativo y proporcionarla puede ocasionar especulaciones y no se estarían garantizando las mejores condiciones de compra para el Estado, poniendo en riesgo la conclusión del proyecto.</text:p>
          </table:table-cell>
          <table:table-cell office:value-type="string" table:style-name="ce8">
            <text:p>Completa</text:p>
          </table:table-cell>
          <table:table-cell office:value-type="string" table:style-name="ce8">
            <text:p>Completa</text:p>
          </table:table-cell>
          <table:table-cell office:value-type="date" office:date-value="2021-08-17T00:00:00" table:content-validation-name="val1" table:style-name="ce9">
            <text:p>17/08/2021</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7"/>
        </table:table-row>
        <table:table-row table:style-name="ro7">
          <table:table-cell office:value-type="string" table:style-name="ce8">
            <text:p>Subdirección de Órganos de Gobierno y Transparencia</text:p>
          </table:table-cell>
          <table:table-cell office:value-type="string" table:style-name="ce8">
            <text:p>Acta de la Séptima Sesión Extraordinaria 2021<text:s/></text:p>
          </table:table-cell>
          <table:table-cell office:value-type="string" table:style-name="ce8">
            <text:p>Acta de la 7a Sesión Extraordinaria del Comité Técnico del Fondo Nacional de Fomento al Turismo (FONATUR)</text:p>
          </table:table-cell>
          <table:table-cell office:value-type="string" table:style-name="ce8">
            <text:p>Al recibir solicitud de acceso a la información<text:s/></text:p>
          </table:table-cell>
          <table:table-cell office:value-type="string" table:style-name="ce8">
            <text:p>3 años</text:p>
          </table:table-cell>
          <table:table-cell office:value-type="date" office:date-value="2022-06-06T00:00:00" table:content-validation-name="val1" table:style-name="ce9">
            <text:p>06/06/2022</text:p>
          </table:table-cell>
          <table:table-cell office:value-type="date" office:date-value="2025-06-06T00:00:00" table:content-validation-name="val1" table:style-name="ce9">
            <text:p>06/06/2025</text:p>
          </table:table-cell>
          <table:table-cell office:value-type="string" table:style-name="ce8">
            <text:p>Ley General de Transparencia y Acceso a la Información Pública, Artículo 113 Fracción VI.</text:p>
          </table:table-cell>
          <table:table-cell office:value-type="string" table:style-name="ce8">
            <text:p>De divulgarse públicamente el acta de la Séptima Sesión Extraordinaria 2021 del FONATUR, cuya información se encuentra estrechamente ligada con el procedimiento de Auditoría 123 denominada “Avances en el Desarrollo del Proyecto Tren Maya “Mantenimiento de la Infraestructura Turística” y que se encuentra en proceso, por lo cual al presentar la documentación original correspondiente a las minutas y/o actas de las sesiones del Comité Técnico, esta Subdirección no se encuentra en condiciones de entregar dicha información al solicitante, porque de hacerlo, este perjudicaría el avance de la auditoría en comento así como la revisión documental que forma parte de la misma, poniendo en riesgo la conclusión adecuada de dicho proceso.</text:p>
          </table:table-cell>
          <table:table-cell office:value-type="string" table:style-name="ce8">
            <text:p>La información relativa al Acta de la Séptima Sesión Extraordinaria 2021 del Comité Técnico del Fondo Nacional de Fomento al Turismo es susceptible de ser clasificada como reservada de manera total, ya que la información solicitada actualiza el supuesto contemplado en la fracción VI, del artículo 110 de la LFTAIP.</text:p>
          </table:table-cell>
          <table:table-cell office:value-type="string" table:style-name="ce8">
            <text:p>Completa</text:p>
          </table:table-cell>
          <table:table-cell office:value-type="string" table:style-name="ce8">
            <text:p>Completa</text:p>
          </table:table-cell>
          <table:table-cell office:value-type="date" office:date-value="2022-06-06T00:00:00" table:content-validation-name="val1" table:style-name="ce9">
            <text:p>06/06/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8">
          <table:table-cell office:value-type="string" table:style-name="ce50">
            <text:p>Gerencia Jurídica Operativa</text:p>
          </table:table-cell>
          <table:table-cell office:value-type="string" table:style-name="ce8">
            <text:p>“Entrega” número “5” y su “Entregable Especifico” número “5” por concepto de “SENSIBILIZACIÓN, CONCERTACIÓN y NEGOCIACIÓN”, por el periodo del 1 al 30 de noviembre de 2019, correspondiente al “Contrato Abierto de Prestación de Servicios”, número “C-TM-007/2019”</text:p>
          </table:table-cell>
          <table:table-cell office:value-type="string" table:style-name="ce8">
            <text:p>Entrega” número 5 y su Entregable Especifico número 5 por concepto de “SENSIBILIZACIÓN, CONCERTACIÓN y NEGOCIACIÓN”, por el periodo del 1 al 30 de noviembre de 2019, correspondiente al “Contrato Abierto de Prestación de Servicios”, número “C-TM-007/2019”</text:p>
          </table:table-cell>
          <table:table-cell office:value-type="string" table:style-name="ce8">
            <text:p>Al recibir solicitud de acceso a la información<text:s/></text:p>
          </table:table-cell>
          <table:table-cell office:value-type="string" table:style-name="ce8">
            <text:p>5 años</text:p>
          </table:table-cell>
          <table:table-cell office:value-type="date" office:date-value="2022-06-13T00:00:00" table:content-validation-name="val1" table:style-name="ce9">
            <text:p>13/06/2022</text:p>
          </table:table-cell>
          <table:table-cell office:value-type="date" office:date-value="2027-06-13T00:00:00" table:content-validation-name="val1" table:style-name="ce9">
            <text:p>13/06/2027</text:p>
          </table:table-cell>
          <table:table-cell office:value-type="string" table:style-name="ce8">
            <text:p>110, fracciones VII y XII de la Ley Federal de Transparencia y Acceso a la Información Pública y 113 fracciones VII y XII de la Ley General de Transparencia y Acceso a la Información Pública, en relación con lo establecido en el Vigésimo sexto y Trigésimo primero de los Lineamientos generales en materia de clasificación y desclasificación de la información, así como para la elaboración de versiones públicas.</text:p>
          </table:table-cell>
          <table:table-cell office:value-type="string" table:style-name="ce8">
            <text:p>Se justifica, debido a que la reserva de la información representa el medio menos restrictivo disponible para evitar el perjuicio de las partes en la investigación siendo proporcional el hecho de que el Agente del Ministerio Publico de la Federación, únicamente proporcionara una versión pública de las determinaciones de no ejercicio de la acción penal, archivo temporal o de aplicación de un criterio de oportunidad, siempre que haya transcurrido un plazo igual al de prescripción de los delito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8">
            <text:p>La información contenida en la documentación requerida, se deriva del “Contrato Abierto de Prestación de Servicios”, número “C-TM-007/2019” y ambos documentos se encuentran relacionados con los hechos que motivaron la presentación de dos querellas y/o denuncias ante la Oficina del C. Fiscal General de la República y por razón de turno y competencia, se encuentran radicadas respectivamente la carpeta de investigación FED/FEMCC/FEMCC-CAMP/0000573/2021 (FONATUR) y la carpeta de investigación FED/FECOC/UEIDFF-CDMX/0000454/2022 (UEIDFF), por lo que, su contenido es susceptible de considerarse como clasificada al actualiza los supuestos de reserva conforme a lo dispuesto en los artículos 113, fracciones VII y XII de la Ley General de Transparencia y Acceso a la Información Pública; 97, 98, 100, 102, 110, fracciones VII, XII y 111 de la Ley Federal de Transparencia y Acceso a la Información Pública.</text:p>
          </table:table-cell>
          <table:table-cell office:value-type="string" table:style-name="ce8">
            <text:p>Completa</text:p>
          </table:table-cell>
          <table:table-cell office:value-type="string" table:style-name="ce8">
            <text:p>Completa</text:p>
          </table:table-cell>
          <table:table-cell office:value-type="date" office:date-value="2022-06-13T00:00:00" table:content-validation-name="val1" table:style-name="ce9">
            <text:p>13/06/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9">
          <table:table-cell office:value-type="string" table:style-name="ce50">
            <text:p>Gerencia Jurídica Operativa</text:p>
          </table:table-cell>
          <table:table-cell office:value-type="string" table:style-name="ce8">
            <text:p>1.- Propuesta técnica; 2.- Propuesta económica; 3.- Notificación de Adjudicación Directa; 4.- Contrato con anexos; 5.- Fianza de cumplimiento; 6.- Propuesta técnica; 7.- Propuesta económica derivados del “Contrato Abierto de Prestación de Servicios”, número “C-TM-007/2019”</text:p>
          </table:table-cell>
          <table:table-cell office:value-type="string" table:style-name="ce8">
            <text:p>1.- Propuesta técnica; 2.- Propuesta económica; 3.- Notificación de Adjudicación Directa; 4.- Contrato con anexos; 5.- Fianza de cumplimiento; 6.- Propuesta técnica; 7.- Propuesta económica derivados del “Contrato Abierto de Prestación de Servicios”, número “C-TM-007/2019”</text:p>
          </table:table-cell>
          <table:table-cell office:value-type="string" table:style-name="ce8">
            <text:p>Al recibir solicitud de acceso a la información<text:s/></text:p>
          </table:table-cell>
          <table:table-cell office:value-type="string" table:style-name="ce8">
            <text:p>6 años</text:p>
          </table:table-cell>
          <table:table-cell office:value-type="date" office:date-value="2022-06-20T00:00:00" table:content-validation-name="val1" table:style-name="ce9">
            <text:p>20/06/2022</text:p>
          </table:table-cell>
          <table:table-cell office:value-type="date" office:date-value="2027-06-20T00:00:00" table:content-validation-name="val1" table:style-name="ce9">
            <text:p>20/06/2027</text:p>
          </table:table-cell>
          <table:table-cell office:value-type="string" table:style-name="ce51">
            <text:p>110, fracciones VII y XII de la Ley Federal de Transparencia y Acceso a la Información Pública y 113 fracciones VII y XII de la Ley General de Transparencia y Acceso a la Información Pública, en relación con lo establecido en el Vigésimo sexto y Trigésimo primero de los Lineamientos generales en materia de clasificación y desclasificación de la información, así como para la elaboración de versiones públicas.</text:p>
          </table:table-cell>
          <table:table-cell office:value-type="string" table:style-name="ce8">
            <text:p>se justifica, debido a que la reserva de la información representa el medio menos restrictivo disponible para evitar el perjuicio de las partes en la investigación siendo proporcional el hecho de que el Agente del Ministerio Publico de la Federación, únicamente proporcionara una versión pública de las determinaciones de no ejercicio de la acción penal, archivo temporal o de aplicación de un criterio de oportunidad, siempre que haya transcurrido un plazo igual al de prescripción de los delitos de que se trate, sin que pueda ser menor de tres años, ni mayor de doce años, contados a partir de que dicha determinación haya quedado firme, pues de lo contrario la materia de la indagatoria podría extinguirse afectando los derechos ampliamente explicados de FONATUR dentro de la etapa de investigación.</text:p>
          </table:table-cell>
          <table:table-cell office:value-type="string" table:style-name="ce8">
            <text:p>la información contenida en la documentación requerida, se deriva del “Contrato Abierto de Prestación de Servicios”, número “C-TM-007/2019” y esos documentos se encuentran relacionados con los hechos que motivaron la presentación de dos querellas y/o denuncias ante la Oficina del C. Fiscal General de la República y por razón de turno y competencia, se encuentran radicadas respectivamente la carpeta de investigación FED/FEMCC/FEMCC-CAMP/0000573/2021 (FONATUR) y la carpeta de investigación FED/FECOC/UEIDFF-CDMX/0000454/2022 (UEIDFF), por lo que, su contenido es susceptible de considerarse como clasificada al actualiza los supuestos de reserva conforme a lo dispuesto en los artículos 113, fracciones VII y XII de la Ley General de Transparencia y Acceso a la Información Pública; 97, 98, 100, 102, 110, fracciones VII, XII y 111 de la Ley Federal de Transparencia y Acceso a la Información Pública.</text:p>
          </table:table-cell>
          <table:table-cell office:value-type="string" table:style-name="ce8">
            <text:p>Completa</text:p>
          </table:table-cell>
          <table:table-cell office:value-type="string" table:style-name="ce8">
            <text:p>Completa</text:p>
          </table:table-cell>
          <table:table-cell office:value-type="date" office:date-value="2022-06-20T00:00:00" table:content-validation-name="val1" table:style-name="ce9">
            <text:p>20/06/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10">
          <table:table-cell table:number-columns-repeated="5" table:style-name="ce10"/>
          <table:table-cell table:content-validation-name="val1" table:style-name="ce11"/>
          <table:table-cell table:content-validation-name="val1" table:style-name="ce11"/>
          <table:table-cell table:style-name="ce12"/>
          <table:table-cell table:number-columns-repeated="2" table:style-name="ce13"/>
          <table:table-cell table:number-columns-repeated="2" table:style-name="ce8"/>
          <table:table-cell table:content-validation-name="val1" table:style-name="ce9"/>
          <table:table-cell table:number-columns-repeated="10" table:style-name="ce8"/>
          <table:table-cell table:number-columns-repeated="16361"/>
        </table:table-row>
        <table:table-row table:number-rows-repeated="104856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8">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2-07-01T00:00:00" table:number-columns-spanned="4" table:number-rows-spanned="1" table:style-name="ce49">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9-01-15T00:00:00" table:style-name="ce40">
            <text:p>15/1/2019</text:p>
          </table:table-cell>
          <table:table-cell office:value-type="date" office:date-value="2020-01-15T00:00:00" table:style-name="ce40">
            <text:p>15/1/2020</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9-01-15T00:00:00" table:style-name="ce40">
            <text:p>15/1/2019</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9-01-15T00:00:00" table:style-name="ce40">
            <text:p>15/1/2019</text:p>
          </table:table-cell>
          <table:table-cell office:value-type="date" office:date-value="2021-01-15T00:00:00" table:style-name="ce40">
            <text:p>15/1/2021</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9-01-15T00:00:00" table:style-name="ce40">
            <text:p>15/1/2019</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9-01-15T00:00:00" table:style-name="ce40">
            <text:p>15/1/2019</text:p>
          </table:table-cell>
          <table:table-cell office:value-type="date" office:date-value="2019-11-15T00:00:00" table:style-name="ce40">
            <text:p>15/11/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9-01-15T00:00:00" table:style-name="ce40">
            <text:p>15/1/2019</text:p>
          </table:table-cell>
          <table:table-cell office:value-type="date" office:date-value="2019-05-15T00:00:00" table:style-name="ce46">
            <text:p>15/5/2019</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9-01-15T00:00:00" table:style-name="ce40">
            <text:p>15/1/2019</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Edmundo Fernando Vázquez Serralde</meta:initial-creator>
    <dc:creator>Alejandra Pichardo Martinez</dc:creator>
    <meta:creation-date>2016-09-19T17:34:32Z</meta:creation-date>
    <dc:date>2022-08-08T15:28:18Z</dc:date>
    <meta:print-date>2016-09-21T00:26:31Z</meta:print-date>
  </office:meta>
</office:document-meta>
</file>